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gelegen achter De Deel 8, het aanleggen van een 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uitrit</text:span>
          </text:p>
            <text:p text:style-name="common-al">Datum ontvangst: 16-04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Klijndijk</text:span>
          </text:p>
            <text:p text:style-name="common-al">Gelegen achter De Deel 8, het aanleggen van een uitrit, 40093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1670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670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670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4178.751 539472.905</meta:user-defined>
    <meta:user-defined meta:name="DC.title">Gemeente Borger-Odoorn, Klijndijk, gelegen achter De Deel 8, het aanleggen van een uitrit (aanvraag)</meta:user-defined>
    <meta:user-defined meta:name="OVERHEID.PostcodeHuisnummer/OVERHEIDop.postcodeHuisnummer">7871PW 8</meta:user-defined>
    <meta:user-defined meta:name="OVERHEIDop.straatnaam">De Deel</meta:user-defined>
    <meta:user-defined meta:name="OVERHEIDop.woonplaats">Klijndijk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1670</meta:user-defined>
    <meta:user-defined meta:name="OVERHEIDop.GmbID/DC.identifier">gmb-2021-121670</meta:user-defined>
    <meta:user-defined meta:name="OVERHEIDop.versieInformatie"/>
  </office:meta>
</office:document-meta>
</file>