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besluit op aanvraag beschikking, Jaspersweg 1a, 7103AV Winterswijk Rectificatie</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hebben verleend: </text:p>
            <text:p text:style-name="common-al">- omgevingsvergunning </text:p>
            <text:p text:style-name="common-al">Locatie: Jaspersweg 1a, zaaknummer: 2021-000264 </text:p>
            <text:p text:style-name="common-al">Voor: (seizoensgebonden sept t/m mrt) plaatsen van een blaashal, datum besluit en verzending: 15 april 2021 </text:p>
            <text:p text:style-name="common-al">Bezwaar </text:p>
            <text:p text:style-name="common-al">
            <text:span text:style-name="nadrukvet"/>
          </text:p>
            <text:p text:style-name="common-al">Belanghebbenden kunnen op grond van de Algemene wet bestuursrecht binnen zes weken na genoemde datum tegen het betreffende besluit bezwaar maken. Het bezwaarschrift moet uw naam en adres bevat- ten, duidelijk maken tegen welk besluit u bezwaar maakt en gemotiveerd, gedateerd en ondertekend zijn. Het bezwaarschrift moet worden gericht aan het college van burgemeester en wethouders, ter at- tentie van de Commissie bezwaarschriften, Postbus 101, 7100 AC Winterswijk. </text:p>
            <text:p text:style-name="common-al">Mediation </text:p>
            <text:p text:style-name="common-al">
            <text:span text:style-name="nadrukvet"/>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166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6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6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469.381 444487.339</meta:user-defined>
    <meta:user-defined meta:name="DC.title">Kennisgeving besluit op aanvraag beschikking, Jaspersweg 1a, 7103AV Winterswijk Rectificatie</meta:user-defined>
    <meta:user-defined meta:name="OVERHEID.PostcodeHuisnummer/OVERHEIDop.postcodeHuisnummer">7103AV 1</meta:user-defined>
    <meta:user-defined meta:name="OVERHEIDop.straatnaam">Jaspersweg</meta:user-defined>
    <meta:user-defined meta:name="OVERHEIDop.woonplaats">Winterswijk</meta:user-defined>
    <meta:user-defined meta:name="DCTERMS.W3CDTF/DCTERMS.available">2021-04-20</meta:user-defined>
    <meta:user-defined meta:name="DCTERMS.W3CDTF/OVERHEIDop.jaargang">2021</meta:user-defined>
    <meta:user-defined meta:name="OVERHEIDop.publicationIssue">121669</meta:user-defined>
    <meta:user-defined meta:name="OVERHEIDop.GmbID/DC.identifier">gmb-2021-121669</meta:user-defined>
    <meta:user-defined meta:name="OVERHEIDop.versieInformatie"/>
  </office:meta>
</office:document-meta>
</file>