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ashaven N.Z.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Maashaven N.Z. 13, 3072AE, wijzigen bestemming in horeca (aanvraagdatum 09-04-2021, dossiernummer OMV.21.04.0015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1668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668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668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571.274 435141.708</meta:user-defined>
    <meta:user-defined meta:name="DC.title">Aangevraagde omgevingsvergunning Maashaven N.Z. 13</meta:user-defined>
    <meta:user-defined meta:name="OVERHEID.PostcodeHuisnummer/OVERHEIDop.postcodeHuisnummer">3072AE 13</meta:user-defined>
    <meta:user-defined meta:name="OVERHEIDop.straatnaam">Maashaven N.z.</meta:user-defined>
    <meta:user-defined meta:name="OVERHEIDop.woonplaats">Rotterdam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1668</meta:user-defined>
    <meta:user-defined meta:name="OVERHEIDop.GmbID/DC.identifier">gmb-2021-121668</meta:user-defined>
    <meta:user-defined meta:name="OVERHEIDop.versieInformatie"/>
  </office:meta>
</office:document-meta>
</file>