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uitbouw - Lindendreef 1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63397 Lindendreef 19, 2665 RK Bleiswijk.</text:p>
            <text:p text:style-name="common-al">Het plaatsen van een uitbouw (verzonden 15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16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63397</meta:user-defined>
    <dc:language>nl</dc:language>
    <meta:user-defined meta:name="OVERHEID.EPSG28992/DC.spatial">97006 446881</meta:user-defined>
    <meta:user-defined meta:name="DC.title">Gemeente Lansingerland - verlening omgevingsvergunning - plaatsen van een uitbouw - Lindendreef 19, Bleiswijk</meta:user-defined>
    <meta:user-defined meta:name="OVERHEID.PostcodeHuisnummer/OVERHEIDop.postcodeHuisnummer">2665RK 19</meta:user-defined>
    <meta:user-defined meta:name="OVERHEIDop.straatnaam">Lindendreef</meta:user-defined>
    <meta:user-defined meta:name="OVERHEIDop.woonplaats">Bleis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667</meta:user-defined>
    <meta:user-defined meta:name="OVERHEIDop.GmbID/DC.identifier">gmb-2021-121667</meta:user-defined>
    <meta:user-defined meta:name="OVERHEIDop.versieInformatie"/>
  </office:meta>
</office:document-meta>
</file>