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r Nolenslaan 1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4788, Dr Nolenslaan 18 te Noordwijkerhout, het plaatsen van een dakkapel aan de voorzijde van d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166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4788</meta:user-defined>
    <meta:user-defined meta:name="DCTERMS.abstract">het plaatsen van een dakkapel aan de voorzijde van de woning</meta:user-defined>
    <dc:language>nl</dc:language>
    <meta:user-defined meta:name="OVERHEID.EPSG28992/DC.spatial">94293 475730</meta:user-defined>
    <meta:user-defined meta:name="DC.title">Verlengingsbesluit - Dr Nolenslaan 18 te Noordwijkerhout</meta:user-defined>
    <meta:user-defined meta:name="OVERHEID.PostcodeHuisnummer/OVERHEIDop.postcodeHuisnummer">2211BC 18</meta:user-defined>
    <meta:user-defined meta:name="OVERHEIDop.straatnaam">Dr Nolenslaan</meta:user-defined>
    <meta:user-defined meta:name="OVERHEIDop.woonplaats">Noordwijkerhou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1665</meta:user-defined>
    <meta:user-defined meta:name="OVERHEIDop.GmbID/DC.identifier">gmb-2021-121665</meta:user-defined>
    <meta:user-defined meta:name="OVERHEIDop.versieInformatie"/>
  </office:meta>
</office:document-meta>
</file>