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het Eilandenrijk met 12 bruggen, 9 steigers, 11 vlonderpaden en 1 trekvlot - Het Lage Bergse Bos, sectie B nummer 874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0133 Het Lage Bergse Bos, sectie B nummer 8740, Bergschenhoek.</text:p>
            <text:p text:style-name="common-al">Het realiseren van het Eilandenrijk met 12 bruggen, 9 steigers, 11 vlonderpaden en 1 trekvlot </text:p>
            <text:p text:style-name="common-al">(verzonden 15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0133</meta:user-defined>
    <dc:language>nl</dc:language>
    <meta:user-defined meta:name="OVERHEID.EPSG28992/DC.spatial">93599.048 444063.743</meta:user-defined>
    <meta:user-defined meta:name="DC.title">Gemeente Lansingerland - verlening omgevingsvergunning - realiseren van het Eilandenrijk met 12 bruggen, 9 steigers, 11 vlonderpaden en 1 trekvlot - Het Lage Bergse Bos, sectie B nummer 8740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61</meta:user-defined>
    <meta:user-defined meta:name="OVERHEIDop.GmbID/DC.identifier">gmb-2021-121661</meta:user-defined>
    <meta:user-defined meta:name="OVERHEIDop.versieInformatie"/>
  </office:meta>
</office:document-meta>
</file>