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5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54, 6651KT Druten, het bouwen van een bedrijfspand, op 15 april 2021. Activiteiten: bouwen, a</text:span>
            <text:span text:style-name="nadrukvet">fwijking bestemmingsplan, reclame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6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Energieweg 54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1658</meta:user-defined>
    <meta:user-defined meta:name="OVERHEIDop.GmbID/DC.identifier">gmb-2021-121658</meta:user-defined>
    <meta:user-defined meta:name="OVERHEIDop.versieInformatie"/>
  </office:meta>
</office:document-meta>
</file>