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2 twee-onder-een-kapwoningen - Wilderszijde Buyten, fase 1c, bouwnummer 102 en 103, sectie B nummer 89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9506 Wilderszijde Buyten, fase 1c, bouwnummer 102 en 103, sectie B nummer 8936, Bergschenhoek.</text:p>
            <text:p text:style-name="common-al">Het bouwen van 2 twee-onder-een-kapwoningen (verzonden 15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9506</meta:user-defined>
    <dc:language>nl</dc:language>
    <meta:user-defined meta:name="OVERHEID.EPSG28992/DC.spatial">93599.048 444063.743</meta:user-defined>
    <meta:user-defined meta:name="DC.title">Gemeente Lansingerland - verlening omgevingsvergunning - bouwen van 2 twee-onder-een-kapwoningen - Wilderszijde Buyten, fase 1c, bouwnummer 102 en 103, sectie B nummer 8936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56</meta:user-defined>
    <meta:user-defined meta:name="OVERHEIDop.GmbID/DC.identifier">gmb-2021-121656</meta:user-defined>
    <meta:user-defined meta:name="OVERHEIDop.versieInformatie"/>
  </office:meta>
</office:document-meta>
</file>