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rkamplaan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aanvraag ontvangen voor het uitbreiden van de woning aan de achtergevel op locatie Meijerkamplaan 43 te Bussum. De aanvraag is geregistreerd onder zaaknummer HZ_WABO-21-06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64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4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4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33 475554</meta:user-defined>
    <meta:user-defined meta:name="DC.title">Aanvraag omgevingsvergunning Meijerkamplaan 43 te Bussum</meta:user-defined>
    <meta:user-defined meta:name="OVERHEID.PostcodeHuisnummer/OVERHEIDop.postcodeHuisnummer">1406SX 43</meta:user-defined>
    <meta:user-defined meta:name="OVERHEIDop.straatnaam">Meijerkamplaan</meta:user-defined>
    <meta:user-defined meta:name="OVERHEIDop.woonplaats">Bussu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46</meta:user-defined>
    <meta:user-defined meta:name="OVERHEIDop.GmbID/DC.identifier">gmb-2021-121646</meta:user-defined>
    <meta:user-defined meta:name="OVERHEIDop.versieInformatie"/>
  </office:meta>
</office:document-meta>
</file>