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4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aanvraag om omgevingsvergunning binnen gekomen voor deze locatie. De aanvraag is geregistreerd onder zaaknummer HZ_WABO 2021-06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64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4 te Kraggenburg: omgevingsvergunning   het bouwen van een vrijstaande woning.</meta:user-defined>
    <dc:language>nl</dc:language>
    <meta:user-defined meta:name="OVERHEID.EPSG28992/DC.spatial">189643.92 519294.58</meta:user-defined>
    <meta:user-defined meta:name="DC.title">Zwolse Diep 4 te Kraggenburg: het bouwen van een vrijstaande woning</meta:user-defined>
    <meta:user-defined meta:name="OVERHEID.PostcodeHuisnummer/OVERHEIDop.postcodeHuisnummer">8317JA 3</meta:user-defined>
    <meta:user-defined meta:name="OVERHEIDop.straatnaam">Zwolse Diep</meta:user-defined>
    <meta:user-defined meta:name="OVERHEIDop.woonplaats">Kraggen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45</meta:user-defined>
    <meta:user-defined meta:name="OVERHEIDop.GmbID/DC.identifier">gmb-2021-121645</meta:user-defined>
    <meta:user-defined meta:name="OVERHEIDop.versieInformatie"/>
  </office:meta>
</office:document-meta>
</file>