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olsgare, Wallemadyk 3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olsgare, Wallemadyk 3 OV20201040 het bouwen van een woning (datum verzending brief / besluit: 07-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6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83.654 561030.655</meta:user-defined>
    <meta:user-defined meta:name="DC.title">Verleende omgevingsvergunning regulier, Folsgare, Wallemadyk 3 het bouwen van een woning</meta:user-defined>
    <meta:user-defined meta:name="OVERHEID.PostcodeHuisnummer/OVERHEIDop.postcodeHuisnummer">8773KK 3</meta:user-defined>
    <meta:user-defined meta:name="OVERHEIDop.straatnaam">Wallemadyk</meta:user-defined>
    <meta:user-defined meta:name="OVERHEIDop.woonplaats">Folsgare</meta:user-defined>
    <meta:user-defined meta:name="DCTERMS.W3CDTF/DCTERMS.available">2021-01-14</meta:user-defined>
    <meta:user-defined meta:name="DCTERMS.W3CDTF/OVERHEIDop.jaargang">2021</meta:user-defined>
    <meta:user-defined meta:name="OVERHEIDop.publicationIssue">12164</meta:user-defined>
    <meta:user-defined meta:name="OVERHEIDop.GmbID/DC.identifier">gmb-2021-12164</meta:user-defined>
    <meta:user-defined meta:name="OVERHEIDop.versieInformatie"/>
  </office:meta>
</office:document-meta>
</file>