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een dakopbouw - Planciusdreef 42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198445 Planciusdreef 42, 2661 RG Bergschenhoek. </text:p>
            <text:p text:style-name="common-al">Het plaatsen van een dakopbouw  (verzonden 09-04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163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3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3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98445</meta:user-defined>
    <dc:language>nl</dc:language>
    <meta:user-defined meta:name="OVERHEID.EPSG28992/DC.spatial">94061 445627</meta:user-defined>
    <meta:user-defined meta:name="DC.title">Gemeente Lansingerland - verlenging beslistermijn omgevingsvergunning - plaatsen van een dakopbouw - Planciusdreef 42, Bergschenhoek</meta:user-defined>
    <meta:user-defined meta:name="OVERHEID.PostcodeHuisnummer/OVERHEIDop.postcodeHuisnummer">2661RG 42</meta:user-defined>
    <meta:user-defined meta:name="OVERHEIDop.straatnaam">Planciusdreef</meta:user-defined>
    <meta:user-defined meta:name="OVERHEIDop.woonplaats">Bergschenhoek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633</meta:user-defined>
    <meta:user-defined meta:name="OVERHEIDop.GmbID/DC.identifier">gmb-2021-121633</meta:user-defined>
    <meta:user-defined meta:name="OVERHEIDop.versieInformatie"/>
  </office:meta>
</office:document-meta>
</file>