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pringendalhoek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1 een besluit genomen op de aanvraag met zaaknummer V-2021-1759 voor een instemmingsbesluit kabels en leidingen : het vervangen van een coax kabel, op locatie Springendalhoek 6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163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3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3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870 468176</meta:user-defined>
    <meta:user-defined meta:name="DC.title">Kennisgeving besluit op aanvraag instemmingsbesluit kabels en leidingen  Springendalhoek 64</meta:user-defined>
    <meta:user-defined meta:name="OVERHEID.PostcodeHuisnummer/OVERHEIDop.postcodeHuisnummer">7546GD 64</meta:user-defined>
    <meta:user-defined meta:name="OVERHEIDop.straatnaam">Springendalhoek</meta:user-defined>
    <meta:user-defined meta:name="OVERHEIDop.woonplaats">Ensch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1630</meta:user-defined>
    <meta:user-defined meta:name="OVERHEIDop.GmbID/DC.identifier">gmb-2021-121630</meta:user-defined>
    <meta:user-defined meta:name="OVERHEIDop.versieInformatie"/>
  </office:meta>
</office:document-meta>
</file>