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/hekwerk en erfafscheiding - Zilverschoon 84, 9207K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ilverschoon 84, 9207KD Drachten, het plaatsen van een schutting/hekwerk en erfafscheiding, ontvangen: 15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162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ilverschoon 84, 9207KD Drachten, het plaatsen van een schutting/hekwerk en erfafscheiding, ontvangen: 15 april 2021</meta:user-defined>
    <dc:language>nl</dc:language>
    <meta:user-defined meta:name="OVERHEID.EPSG28992/DC.spatial">202106.9 571931.29</meta:user-defined>
    <meta:user-defined meta:name="DC.title">Gemeente Smallingerland - aanvraag omgevingsvergunning - het plaatsen van een schutting/hekwerk en erfafscheiding - Zilverschoon 84, 9207KD Drachten</meta:user-defined>
    <meta:user-defined meta:name="OVERHEID.PostcodeHuisnummer/OVERHEIDop.postcodeHuisnummer">9207KD 84</meta:user-defined>
    <meta:user-defined meta:name="OVERHEIDop.straatnaam">Zilverschoon</meta:user-defined>
    <meta:user-defined meta:name="OVERHEIDop.woonplaats">Drach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29</meta:user-defined>
    <meta:user-defined meta:name="OVERHEIDop.GmbID/DC.identifier">gmb-2021-121629</meta:user-defined>
    <meta:user-defined meta:name="OVERHEIDop.versieInformatie"/>
  </office:meta>
</office:document-meta>
</file>