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april 2021</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plaatsen van een dakkapel op locatie Begoniastraat 9, 5102ZN Dongen. De aanvraag is geregistreerd onder zaaknummer 2021-005759.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goniastraat 9, 5102ZN Dongen</meta:user-defined>
    <dc:language>nl</dc:language>
    <meta:user-defined meta:name="OVERHEID.EPSG28992/DC.spatial">122803.05 404746.79</meta:user-defined>
    <meta:user-defined meta:name="DC.title">Ontvangst aanvraag op 2 april 2021</meta:user-defined>
    <meta:user-defined meta:name="OVERHEID.PostcodeHuisnummer/OVERHEIDop.postcodeHuisnummer">5102ZN 9</meta:user-defined>
    <meta:user-defined meta:name="OVERHEIDop.straatnaam">Begonia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626</meta:user-defined>
    <meta:user-defined meta:name="OVERHEIDop.GmbID/DC.identifier">gmb-2021-121626</meta:user-defined>
    <meta:user-defined meta:name="OVERHEIDop.versieInformatie"/>
  </office:meta>
</office:document-meta>
</file>