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6 februari 2021</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ontvangen voor verplaatsen uitrit Kardinaal van Rossumstraat 63 op locatie Kardinaal van Rossumstraat 63. De aanvraag is geregistreerd onder zaaknummer 2021-005434. De aanvraag betreft de volgende activiteiten:</text:p>
            <text:p text:style-name="common-al">uitrit verlegg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61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rdinaal van Rossumstraat 63</meta:user-defined>
    <dc:language>nl</dc:language>
    <meta:user-defined meta:name="OVERHEID.EPSG28992/DC.spatial">123788.2 404289.74</meta:user-defined>
    <meta:user-defined meta:name="DC.title">Ontvangst aanvraag op 26 februari 2021</meta:user-defined>
    <meta:user-defined meta:name="OVERHEID.PostcodeHuisnummer/OVERHEIDop.postcodeHuisnummer">5104HK 31</meta:user-defined>
    <meta:user-defined meta:name="OVERHEIDop.straatnaam">Kardinaal van Rossumstraat</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615</meta:user-defined>
    <meta:user-defined meta:name="OVERHEIDop.GmbID/DC.identifier">gmb-2021-121615</meta:user-defined>
    <meta:user-defined meta:name="OVERHEIDop.versieInformatie"/>
  </office:meta>
</office:document-meta>
</file>