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Melkweg (kadastrale sectie A 10354), het kappen van diverse bomen ten behoeve van de herinrichting van de Melkwe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5 april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Klijndijk</text:span>
          </text:p>
            <text:p text:style-name="common-al">Melkweg (kadastrale sectie A 10354), 7871 PE,</text:p>
            <text:p text:style-name="common-al">het kappen van diverse bomen ten behoeve van de herinrichting van de Melkweg, (31357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160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0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0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127.509 539094.625</meta:user-defined>
    <meta:user-defined meta:name="DC.title">Gemeente Borger-Odoorn, Klijndijk, Melkweg (kadastrale sectie A 10354), het kappen van diverse bomen ten behoeve van de herinrichting van de Melkweg (verleend)</meta:user-defined>
    <meta:user-defined meta:name="OVERHEID.PostcodeHuisnummer/OVERHEIDop.postcodeHuisnummer">7871PE 12</meta:user-defined>
    <meta:user-defined meta:name="OVERHEIDop.straatnaam">Melkweg</meta:user-defined>
    <meta:user-defined meta:name="OVERHEIDop.woonplaats">Klijndijk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602</meta:user-defined>
    <meta:user-defined meta:name="OVERHEIDop.GmbID/DC.identifier">gmb-2021-121602</meta:user-defined>
    <meta:user-defined meta:name="OVERHEIDop.versieInformatie"/>
  </office:meta>
</office:document-meta>
</file>