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aaneengeschakelde woningen, Terburghtweg 8a en 8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8a en 8b Oisterwijk</text:span>, het bouwen van 2 aaneengeschakelde woningen. Dossiernummer 2020-0733, verzonden aan aanvrager op 23-12-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08 399048</meta:user-defined>
    <meta:user-defined meta:name="DC.title">Verleende omgevingsvergunning, het bouwen van 2 aaneengeschakelde woningen, Terburghtweg 8a en 8b Oisterwijk</meta:user-defined>
    <meta:user-defined meta:name="OVERHEID.PostcodeHuisnummer/OVERHEIDop.postcodeHuisnummer">5061LG 8</meta:user-defined>
    <meta:user-defined meta:name="OVERHEIDop.straatnaam">Terburghtweg</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16</meta:user-defined>
    <meta:user-defined meta:name="OVERHEIDop.GmbID/DC.identifier">gmb-2021-1216</meta:user-defined>
    <meta:user-defined meta:name="OVERHEIDop.versieInformatie"/>
  </office:meta>
</office:document-meta>
</file>