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Poolmansweg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1 een besluit genomen op de aanvraag met zaaknummer V-2021-1792 voor een instemmingsbesluit kabels en leidingen : het aanleggen van een laagspanningskabel t.b.v. huisaansluiting, op locatie Poolmansweg 1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159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59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59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077 471009</meta:user-defined>
    <meta:user-defined meta:name="DC.title">Kennisgeving besluit op aanvraag instemmingsbesluit kabels en leidingen  Poolmansweg 130</meta:user-defined>
    <meta:user-defined meta:name="OVERHEID.PostcodeHuisnummer/OVERHEIDop.postcodeHuisnummer">7545LV 130</meta:user-defined>
    <meta:user-defined meta:name="OVERHEIDop.straatnaam">Poolmansweg</meta:user-defined>
    <meta:user-defined meta:name="OVERHEIDop.woonplaats">Ensche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1599</meta:user-defined>
    <meta:user-defined meta:name="OVERHEIDop.GmbID/DC.identifier">gmb-2021-121599</meta:user-defined>
    <meta:user-defined meta:name="OVERHEIDop.versieInformatie"/>
  </office:meta>
</office:document-meta>
</file>