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vestigen van een onderneming in het aanbieden (online) van bloemabonnementen - Iependreef 2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769 Iependreef 20, 2665 GP Bleiswijk .</text:p>
            <text:p text:style-name="common-al">Het afwijken van het bestemmingsplan voor het vestigen van een onderneming in het aanbieden (online) van bloemabonnementen (ontvangen 09-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5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769</meta:user-defined>
    <dc:language>nl</dc:language>
    <meta:user-defined meta:name="OVERHEID.EPSG28992/DC.spatial">96918 446660</meta:user-defined>
    <meta:user-defined meta:name="DC.title">Gemeente Lansingerland - aanvraag omgevingsvergunning - afwijken van het bestemmingsplan voor het vestigen van een onderneming in het aanbieden (online) van bloemabonnementen - Iependreef 20, Bleiswijk</meta:user-defined>
    <meta:user-defined meta:name="OVERHEID.PostcodeHuisnummer/OVERHEIDop.postcodeHuisnummer">2665GP 20</meta:user-defined>
    <meta:user-defined meta:name="OVERHEIDop.straatnaam">Iependreef</meta:user-defined>
    <meta:user-defined meta:name="OVERHEIDop.woonplaats">Bleiswijk</meta:user-defined>
    <meta:user-defined meta:name="DCTERMS.W3CDTF/DCTERMS.available">2021-04-21</meta:user-defined>
    <meta:user-defined meta:name="DCTERMS.W3CDTF/OVERHEIDop.jaargang">2021</meta:user-defined>
    <meta:user-defined meta:name="OVERHEIDop.publicationIssue">121597</meta:user-defined>
    <meta:user-defined meta:name="OVERHEIDop.GmbID/DC.identifier">gmb-2021-121597</meta:user-defined>
    <meta:user-defined meta:name="OVERHEIDop.versieInformatie"/>
  </office:meta>
</office:document-meta>
</file>