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7 april 2021 een besluit genomen op de aanvraag met zaaknummer 2021-005397 voor bijplaatsen LBK op locatie de Nestel 25, 5107RL Dongen. De vergunning is verleend. Het besluit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ijplaatsen LB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e Nestel 25, 5107RL Dongen</meta:user-defined>
    <dc:language>nl</dc:language>
    <meta:user-defined meta:name="OVERHEID.EPSG28992/DC.spatial">123896.44 403241.07</meta:user-defined>
    <meta:user-defined meta:name="DC.title">Besluit op aanvraag. Besluitdatum: 7 april 2021</meta:user-defined>
    <meta:user-defined meta:name="OVERHEID.PostcodeHuisnummer/OVERHEIDop.postcodeHuisnummer">5107RL 25</meta:user-defined>
    <meta:user-defined meta:name="OVERHEIDop.straatnaam">de Nestel</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96</meta:user-defined>
    <meta:user-defined meta:name="OVERHEIDop.GmbID/DC.identifier">gmb-2021-121596</meta:user-defined>
    <meta:user-defined meta:name="OVERHEIDop.versieInformatie"/>
  </office:meta>
</office:document-meta>
</file>