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7 april 2021</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ntvangen voor M.H.C. Liberty aanvraagformulieren nieuwe drank- en horecavergunning op locatie Alexanderstraat 3. De aanvraag is geregistreerd onder zaaknummer 2021-005915. De aanvraag betreft de volgende activiteiten:</text:p>
            <text:p text:style-name="common-al">Nieuwe drank en Horeca 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8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8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8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lexanderstraat 3</meta:user-defined>
    <dc:language>nl</dc:language>
    <meta:user-defined meta:name="OVERHEID.EPSG28992/DC.spatial">123842.35 403677.7</meta:user-defined>
    <meta:user-defined meta:name="DC.title">Ontvangst aanvraag op 7 april 2021</meta:user-defined>
    <meta:user-defined meta:name="OVERHEID.PostcodeHuisnummer/OVERHEIDop.postcodeHuisnummer">5104GV 3</meta:user-defined>
    <meta:user-defined meta:name="OVERHEIDop.straatnaam">Alexanderstraat</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86</meta:user-defined>
    <meta:user-defined meta:name="OVERHEIDop.GmbID/DC.identifier">gmb-2021-121586</meta:user-defined>
    <meta:user-defined meta:name="OVERHEIDop.versieInformatie"/>
  </office:meta>
</office:document-meta>
</file>