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Olden Go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5 april 2021 is een aanvraag ontvangen voor Bouwen bedrijfshal met kantoren op locatie Olden Goorweg. De aanvraag is geregistreerd onder zaaknummer 2021-000655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156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6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6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097.417 441609.369</meta:user-defined>
    <meta:user-defined meta:name="DC.title">Kennisgeving ontvangst aanvraag beschikking, Olden Goorweg</meta:user-defined>
    <meta:user-defined meta:name="OVERHEID.PostcodeHuisnummer/OVERHEIDop.postcodeHuisnummer">7108AE 3</meta:user-defined>
    <meta:user-defined meta:name="OVERHEIDop.straatnaam">Olden Goorweg</meta:user-defined>
    <meta:user-defined meta:name="OVERHEIDop.woonplaats">Winterswijk Woold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568</meta:user-defined>
    <meta:user-defined meta:name="OVERHEIDop.GmbID/DC.identifier">gmb-2021-121568</meta:user-defined>
    <meta:user-defined meta:name="OVERHEIDop.versieInformatie"/>
  </office:meta>
</office:document-meta>
</file>