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APV vergunning/melding, aanleggen van een uitweg aan de Dennenweg 25 Den Ham, zaaknummer 1700ESUITE213212021</text:p>
      <text:section text:name="zakelijke-mededeling_id1-3-2" text:style-name="zakelijke-mededeling">
        <text:section text:name="zakelijke-mededeling-tekst_id1-3-2-1" text:style-name="zakelijke-mededeling-tekst">
          <text:section text:name="tekst_id1-3-2-1-1" text:style-name="tekst">
            <text:p text:style-name="last-al">Wilt u de stukken inzien of uw zienswijzen indienen? Vanaf - datum - kunt u de stukken inzien. Dat kan tijdens de openingstijden. U moet daarvoor wel eerst een afspraak maken. Belanghebbenden kunnen hun zienswijzen over de aanvraag indienen. Dat moet binnen twee weken nadat de aanvraag ter inzage is gelegd. Schriftelijke zienswijzen richt u aan het College van burgemeester en wethouders. Postbus 67, 7670 AB Vriezenveen. Uw zienswijzen moeten voor het einde van de termijn zijn ingediend of per post zijn bezorgd. Mondelinge zienswijzen kunt u ook binnen twee weken indienen. U moet daarvoor een afspraak maken met ��n van de medewerkers van Team Omgeving. Dat doet u via telefoonnummer (0546) 840 840. De ingebrachte zienswijzen wordt betrokken bij de (definitieve) beslissing van het college. Als u reageert, wordt het genomen besluit aan u meeged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2156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6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6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leggen van een inrit Dennenweg 25 in Den Ham</meta:user-defined>
    <dc:language>nl</dc:language>
    <meta:user-defined meta:name="OVERHEID.EPSG28992/DC.spatial">232715.700191152 497767.463466971</meta:user-defined>
    <meta:user-defined meta:name="DC.title">Ingediende aanvraag APV vergunning/melding, aanleggen van een uitweg aan de Dennenweg 25 Den Ham, zaaknummer 1700ESUITE213212021</meta:user-defined>
    <meta:user-defined meta:name="OVERHEID.PostcodeHuisnummer/OVERHEIDop.postcodeHuisnummer">7683RS 25</meta:user-defined>
    <meta:user-defined meta:name="OVERHEIDop.straatnaam">Dennenweg</meta:user-defined>
    <meta:user-defined meta:name="OVERHEIDop.woonplaats">Den Ham</meta:user-defined>
    <meta:user-defined meta:name="DCTERMS.W3CDTF/DCTERMS.available">2021-04-20</meta:user-defined>
    <meta:user-defined meta:name="DCTERMS.W3CDTF/OVERHEIDop.jaargang">2021</meta:user-defined>
    <meta:user-defined meta:name="OVERHEIDop.publicationIssue">121560</meta:user-defined>
    <meta:user-defined meta:name="OVERHEIDop.GmbID/DC.identifier">gmb-2021-121560</meta:user-defined>
    <meta:user-defined meta:name="OVERHEIDop.versieInformatie"/>
  </office:meta>
</office:document-meta>
</file>