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Opfeart 2 het bouwen van een woning in strijd met het bestemmingsplan (wijziging op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Opfeart 2 OV20200992 het bouwen van een woning in strijd met het bestemmingsplan (wijziging op verleende vergunning) (datum verzending brief / besluit: 0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68.248 569036.462</meta:user-defined>
    <meta:user-defined meta:name="DC.title">Verleende omgevingsvergunning regulier, Wiuwert, Opfeart 2 het bouwen van een woning in strijd met het bestemmingsplan (wijziging op verleende vergunning)</meta:user-defined>
    <meta:user-defined meta:name="OVERHEID.PostcodeHuisnummer/OVERHEIDop.postcodeHuisnummer">8637VD 2</meta:user-defined>
    <meta:user-defined meta:name="OVERHEIDop.straatnaam">Opfeart</meta:user-defined>
    <meta:user-defined meta:name="OVERHEIDop.woonplaats">Wiuwert</meta:user-defined>
    <meta:user-defined meta:name="DCTERMS.W3CDTF/DCTERMS.available">2021-01-14</meta:user-defined>
    <meta:user-defined meta:name="DCTERMS.W3CDTF/OVERHEIDop.jaargang">2021</meta:user-defined>
    <meta:user-defined meta:name="OVERHEIDop.publicationIssue">12156</meta:user-defined>
    <meta:user-defined meta:name="OVERHEIDop.GmbID/DC.identifier">gmb-2021-12156</meta:user-defined>
    <meta:user-defined meta:name="OVERHEIDop.versieInformatie"/>
  </office:meta>
</office:document-meta>
</file>