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inpôlle tegenover nr.14 Grou, (11046065) permanent afmeren van een woon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53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81.212 568192.677</meta:user-defined>
    <meta:user-defined meta:name="DC.title">Aangevraagde omgevingsvergunning Seinpôlle tegenover nr.14 Grou, (11046065) permanent afmeren van een woonark.</meta:user-defined>
    <meta:user-defined meta:name="OVERHEID.PostcodeHuisnummer/OVERHEIDop.postcodeHuisnummer">9001ZS 14</meta:user-defined>
    <meta:user-defined meta:name="OVERHEIDop.straatnaam">Seinpôlle</meta:user-defined>
    <meta:user-defined meta:name="OVERHEIDop.woonplaats">Grou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537</meta:user-defined>
    <meta:user-defined meta:name="OVERHEIDop.GmbID/DC.identifier">gmb-2021-121537</meta:user-defined>
    <meta:user-defined meta:name="OVERHEIDop.versieInformatie"/>
  </office:meta>
</office:document-meta>
</file>