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Laan van de Sport 4 Hgz perceel B 4553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aast Laan van de Sport 4 Hgz perceel B 4553, 9603TG, voor een nieuwe opslag en werkplaats loods, 15 april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1531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531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531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985.438 574827.958</meta:user-defined>
    <meta:user-defined meta:name="DC.title">Naast Laan van de Sport 4 Hgz perceel B 4553 Hoogezand aanvraag omgevingsvergunning</meta:user-defined>
    <meta:user-defined meta:name="OVERHEID.PostcodeHuisnummer/OVERHEIDop.postcodeHuisnummer">9603TG 4</meta:user-defined>
    <meta:user-defined meta:name="OVERHEIDop.straatnaam">Laan van de Sport</meta:user-defined>
    <meta:user-defined meta:name="OVERHEIDop.woonplaats">Hoogezand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1531</meta:user-defined>
    <meta:user-defined meta:name="OVERHEIDop.GmbID/DC.identifier">gmb-2021-121531</meta:user-defined>
    <meta:user-defined meta:name="OVERHEIDop.versieInformatie"/>
  </office:meta>
</office:document-meta>
</file>