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Kostverlorenhof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040</text:span>
          </text:p>
            <text:p text:style-name="common-al">Gemeente Amstelveen heeft op 19 maart 2021 een activiteitenbesluit melding ontvangen voor het starten van het bedrijf Indian Quality Food Supermarkt. De locatie is Kostverlorenhof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53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03.24 480666.84</meta:user-defined>
    <meta:user-defined meta:name="DC.title">Gemeente Amstelveen - activiteitenbesluit melding ontvangen - Kostverlorenhof 18 in Amstelveen</meta:user-defined>
    <meta:user-defined meta:name="OVERHEID.PostcodeHuisnummer/OVERHEIDop.postcodeHuisnummer">1183HE 18</meta:user-defined>
    <meta:user-defined meta:name="OVERHEIDop.straatnaam">Kostverlorenhof</meta:user-defined>
    <meta:user-defined meta:name="OVERHEIDop.woonplaats">Amstel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30</meta:user-defined>
    <meta:user-defined meta:name="OVERHEIDop.GmbID/DC.identifier">gmb-2021-121530</meta:user-defined>
    <meta:user-defined meta:name="OVERHEIDop.versieInformatie"/>
  </office:meta>
</office:document-meta>
</file>