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2 april 2021 besloten een evenementenvergunning te verlenen voor het organiseren van Mutatie aanvraag evenementenvergunning: Amstel Gold Race op 18 april 2021Finishlocatie Rijksweg 85  6325AC Berg en Terblijt
;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De burgemeester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21516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51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51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603.47 319200.45</meta:user-defined>
    <meta:user-defined meta:name="DC.title">Verleende Evenementenvergunningen</meta:user-defined>
    <meta:user-defined meta:name="OVERHEID.PostcodeHuisnummer/OVERHEIDop.postcodeHuisnummer">6301BT 26</meta:user-defined>
    <meta:user-defined meta:name="OVERHEIDop.straatnaam">Cauberg</meta:user-defined>
    <meta:user-defined meta:name="OVERHEIDop.woonplaats">Valkenburg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516</meta:user-defined>
    <meta:user-defined meta:name="OVERHEIDop.GmbID/DC.identifier">gmb-2021-121516</meta:user-defined>
    <meta:user-defined meta:name="OVERHEIDop.versieInformatie"/>
  </office:meta>
</office:document-meta>
</file>