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hobbykas - Tjalk 51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hobbykas aan de Tjalk 51, 2636 DB Schipluiden (13-04-2021) (Z-HZ_WABO-2021-007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15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78).</meta:user-defined>
    <dc:language>nl</dc:language>
    <meta:user-defined meta:name="OVERHEID.EPSG28992/DC.spatial">81203.69 443873.25</meta:user-defined>
    <meta:user-defined meta:name="DC.title">Gemeente Midden-Delfland - verlenging beslistermijn omgevingsvergunning – plaatsen van een hobbykas - Tjalk 51, Schipluiden</meta:user-defined>
    <meta:user-defined meta:name="OVERHEID.PostcodeHuisnummer/OVERHEIDop.postcodeHuisnummer">2636DB 51</meta:user-defined>
    <meta:user-defined meta:name="OVERHEIDop.straatnaam">Tjalk</meta:user-defined>
    <meta:user-defined meta:name="OVERHEIDop.woonplaats">Schiplu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511</meta:user-defined>
    <meta:user-defined meta:name="OVERHEIDop.GmbID/DC.identifier">gmb-2021-121511</meta:user-defined>
    <meta:user-defined meta:name="OVERHEIDop.versieInformatie"/>
  </office:meta>
</office:document-meta>
</file>