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Vlaardingen - verlening omgevingsvergunning - plaatsen van een aanbouw zijgevel en het wijzigen van de entree - Kethelweg 208,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 hebben verleend: </text:p>
            <text:p text:style-name="common-al">Voor : het plaatsen van een aanbouw zijgevel en het wijzigen van de entree </text:p>
            <text:p text:style-name="common-al">Met de adressering : Kethelweg 208, 3135 GP </text:p>
            <text:p text:style-name="common-al">Kenmerk : OVXINR-6770</text:p>
            <text:p text:style-name="common-al">Type aanvraag : vergunningaanvraag regulier behandelen</text:p>
            <text:p text:style-name="common-al">Datum ontvangst : 10 september 2020</text:p>
            <text:p text:style-name="common-al">Datum beschikking :  11 januari 2021</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common-al">De beschikking en de bijbehorende stukken kunt u digitaal opvragen via het gemeentelijk e-mailadres: waboregie@vlaardingen.nl. van het team Bijzondere Wetten, Bouw- &amp; Woningtoezicht, Postbus 1002, 3130 EB Vlaard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2151</text:span><text:line-break/><text:date style:data-style-name="dag" text:fixed="true" text:date-value="2021-01-19"/><text:line-break/><text:date style:data-style-name="jaar" text:fixed="true" text:date-value="2021-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51</text:span><text:date style:data-style-name="nicedate" text:fixed="true" text:date-value="2021-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51</text:span><text:date style:data-style-name="nicedate" text:fixed="true" text:date-value="2021-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Ruimte en infrastructuur | Organisatie en beleid</meta:user-defined>
    <meta:user-defined meta:name="OVERHEIDop.referentienummer">OVXINR-6770</meta:user-defined>
    <dc:language>nl</dc:language>
    <meta:user-defined meta:name="OVERHEID.EPSG28992/DC.spatial">84425.402 437603.458</meta:user-defined>
    <meta:user-defined meta:name="DC.title">Gemeente Vlaardingen - verlening omgevingsvergunning - plaatsen van een aanbouw zijgevel en het wijzigen van de entree - Kethelweg 208, Vlaardingen</meta:user-defined>
    <meta:user-defined meta:name="OVERHEID.PostcodeHuisnummer/OVERHEIDop.postcodeHuisnummer">3135GP 208</meta:user-defined>
    <meta:user-defined meta:name="OVERHEIDop.straatnaam">Kethelweg</meta:user-defined>
    <meta:user-defined meta:name="OVERHEIDop.woonplaats">Vlaardingen</meta:user-defined>
    <meta:user-defined meta:name="DCTERMS.W3CDTF/DCTERMS.available">2021-01-19</meta:user-defined>
    <meta:user-defined meta:name="DCTERMS.W3CDTF/OVERHEIDop.jaargang">2021</meta:user-defined>
    <meta:user-defined meta:name="OVERHEIDop.publicationIssue">12151</meta:user-defined>
    <meta:user-defined meta:name="OVERHEIDop.GmbID/DC.identifier">gmb-2021-12151</meta:user-defined>
    <meta:user-defined meta:name="OVERHEIDop.versieInformatie"/>
  </office:meta>
</office:document-meta>
</file>