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de woning – Zouteveenseweg 45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door het aanpassen van de voorgevel en uitbouw aan de achterzijde en het realiseren van een nieuwe inrit en het bouwen van een brug aan de Zouteveenseweg 45a, 2636 EG Schipluiden (14-04-2021) (Z-HZ_WABO-2020-072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24).</meta:user-defined>
    <dc:language>nl</dc:language>
    <meta:user-defined meta:name="OVERHEID.EPSG28992/DC.spatial">82404.05 441788.46</meta:user-defined>
    <meta:user-defined meta:name="DC.title">Gemeente Midden-Delfland - verlening omgevingsvergunning - uitbreiden van de woning – Zouteveenseweg 45a,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1-04-22</meta:user-defined>
    <meta:user-defined meta:name="DCTERMS.W3CDTF/OVERHEIDop.jaargang">2021</meta:user-defined>
    <meta:user-defined meta:name="OVERHEIDop.publicationIssue">121509</meta:user-defined>
    <meta:user-defined meta:name="OVERHEIDop.GmbID/DC.identifier">gmb-2021-121509</meta:user-defined>
    <meta:user-defined meta:name="OVERHEIDop.versieInformatie"/>
  </office:meta>
</office:document-meta>
</file>