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reclame, Diezerstraat 33 (zaaknummer 0193ESUITE412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33</text:span> – voor het wijzigen van gevelreclame, verzonden op 12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50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4.271 502994.776</meta:user-defined>
    <meta:user-defined meta:name="DC.title">Verleende omgevingsvergunning, wijzigen gevelreclame, Diezerstraat 33 (zaaknummer 0193ESUITE412582021)</meta:user-defined>
    <meta:user-defined meta:name="OVERHEID.PostcodeHuisnummer/OVERHEIDop.postcodeHuisnummer">8011RB 33</meta:user-defined>
    <meta:user-defined meta:name="OVERHEIDop.straatnaam">Diezerstraat</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1502</meta:user-defined>
    <meta:user-defined meta:name="OVERHEIDop.GmbID/DC.identifier">gmb-2021-121502</meta:user-defined>
    <meta:user-defined meta:name="OVERHEIDop.versieInformatie"/>
  </office:meta>
</office:document-meta>
</file>