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9 te Kloeting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april 2021 een omgevingsvergunning hebben <text:span text:style-name="nadrukvet">-</text:span> voor het bouwen van een schuur op de locatie Oostmolenweg 19 te Kloetinge. Het besluit is geregistreerd onder nummer OMG-2021-0290 / Z21.079050.</text:p>
            <text:p text:style-name="common-al">
            <text:span text:style-name="nadrukvet">Procedure</text:span>
          </text:p>
            <text:p text:style-name="last-al">Tegen dit besluit kunnen belanghebbenden binnen zes weken na 17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48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molenweg 19 te Kloetinge - Besluit op aanvraag omgevingsvergunning voor het bouwen van een schuur</meta:user-defined>
    <dc:language>nl</dc:language>
    <meta:user-defined meta:name="OVERHEID.EPSG28992/DC.spatial">53047.91 390576</meta:user-defined>
    <meta:user-defined meta:name="DC.title">Oostmolenweg 19 te Kloetinge - Besluit op aanvraag omgevingsvergunning voor het bouwen van een schuur</meta:user-defined>
    <meta:user-defined meta:name="OVERHEID.PostcodeHuisnummer/OVERHEIDop.postcodeHuisnummer">4481PJ 19</meta:user-defined>
    <meta:user-defined meta:name="OVERHEIDop.straatnaam">Oostmolenweg</meta:user-defined>
    <meta:user-defined meta:name="OVERHEIDop.woonplaats">Kloetinge</meta:user-defined>
    <meta:user-defined meta:name="DCTERMS.W3CDTF/DCTERMS.available">2021-04-20</meta:user-defined>
    <meta:user-defined meta:name="DCTERMS.W3CDTF/OVERHEIDop.jaargang">2021</meta:user-defined>
    <meta:user-defined meta:name="OVERHEIDop.publicationIssue">121487</meta:user-defined>
    <meta:user-defined meta:name="OVERHEIDop.GmbID/DC.identifier">gmb-2021-121487</meta:user-defined>
    <meta:user-defined meta:name="OVERHEIDop.versieInformatie"/>
  </office:meta>
</office:document-meta>
</file>