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757 Burgemeester Brokxlaan 1617 te Tilburg, verbouwen van een huisartsenpraktijk tot kinderdagverblijf, verzonden 15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757 - B - Burgemeester Brokxlaan 16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475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7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7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60.671 397096.197</meta:user-defined>
    <meta:user-defined meta:name="DC.title">Tilburg, toegekend aanvraag voor een omgevingsvergunning Z-HZ_WABO-2021-00757 Burgemeester Brokxlaan 1617 te Tilburg, verbouwen van een huisartsenpraktijk tot kinderdagverblijf, verzonden 15 april 2021.</meta:user-defined>
    <meta:user-defined meta:name="OVERHEID.PostcodeHuisnummer/OVERHEIDop.postcodeHuisnummer">5041RR 1617</meta:user-defined>
    <meta:user-defined meta:name="OVERHEIDop.straatnaam">Burgemeester Brokxlaan</meta:user-defined>
    <meta:user-defined meta:name="OVERHEIDop.woonplaats">Tilburg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475</meta:user-defined>
    <meta:user-defined meta:name="OVERHEIDop.GmbID/DC.identifier">gmb-2021-121475</meta:user-defined>
    <meta:user-defined meta:name="OVERHEIDop.versieInformatie"/>
  </office:meta>
</office:document-meta>
</file>