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Faborgstraat 5 in Luyksgestel,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209</text:p>
            <text:p text:style-name="common-al">Omschrijving: Faborgstraat 5 in Luyksgestel, bouwen van een dakopbouw</text:p>
            <text:p text:style-name="common-al">Dit besluit ligt vanaf 17 april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april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146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6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6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55 367022</meta:user-defined>
    <meta:user-defined meta:name="DC.title">verleende reguliere omgevingsvergunning, Faborgstraat 5 in Luyksgestel, bouwen van een dakopbouw</meta:user-defined>
    <meta:user-defined meta:name="OVERHEID.PostcodeHuisnummer/OVERHEIDop.postcodeHuisnummer">5575CR 5</meta:user-defined>
    <meta:user-defined meta:name="OVERHEIDop.straatnaam">Faborgstraat</meta:user-defined>
    <meta:user-defined meta:name="OVERHEIDop.woonplaats">Luyksgestel</meta:user-defined>
    <meta:user-defined meta:name="DCTERMS.W3CDTF/DCTERMS.available">2021-04-20</meta:user-defined>
    <meta:user-defined meta:name="DCTERMS.W3CDTF/OVERHEIDop.jaargang">2021</meta:user-defined>
    <meta:user-defined meta:name="OVERHEIDop.publicationIssue">121469</meta:user-defined>
    <meta:user-defined meta:name="OVERHEIDop.GmbID/DC.identifier">gmb-2021-121469</meta:user-defined>
    <meta:user-defined meta:name="OVERHEIDop.versieInformatie"/>
  </office:meta>
</office:document-meta>
</file>