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Schalmeistraat 21A te Maastricht. Afgehandelde omgevingsvergunning,  het kappen van 1 boom</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Referentienummer dossier:</text:span> 21-0772WB</text:p>
            <text:p text:style-name="common-al">
            <text:span text:style-name="nadrukvet">Schalmeistraat 21A te Maastricht</text:span>
          </text:p>
            <text:p text:style-name="common-al">
            <text:span text:style-name="nadrukvet">het kappen van 1 boom</text:span>
          </text:p>
            <text:p text:style-name="common-al"/>
            <text:p text:style-name="common-al">
            <text:span text:style-name="nadrukvet">Datum ontvangst aanvraag:</text:span> 6 april 2021</text:p>
            <text:p text:style-name="common-al">
            <text:span text:style-name="nadrukvet">Datum besluit:</text:span> 15 april 2021</text:p>
            <text:p text:style-name="common-al">
            <text:span text:style-name="nadrukvet">Startdatum bezwaartermijn: </text:span>17 april 2021</text:p>
            <text:p text:style-name="common-al">
            <text:span text:style-name="nadrukvet">Procedure: </text:span>Deze beschikking is voorbereid volgens de reguliere voorbereidingsprocedure.</text:p>
            <text:p text:style-name="common-al">
            <text:span text:style-name="nadrukvet">Besluit:</text:span> verleend</text:p>
            <text:p text:style-name="common-al"/>
            <text:p text:style-name="common-al">
            <text:span text:style-name="nadrukvet">Bezwaar maken</text:span>
          </text:p>
            <text:p text:style-name="common-al">Tegen deze beschikking kunt u bezwaar maken. Een bezwaarschrift moet binnen 6 weken ingediend worden. Deze termijn gaat in op de dag na de bekendmaking van het besluit aan de aanvrager. De bezwaartermijn start op 17 april 2021. Als u schriftelijk bezwaar wilt maken per brief, dan kunt u uw bezwaarschrift sturen naar het college van burgemeester en wethouders, Postbus 1992, 6201 BZ Maastricht. U kunt ook via de gemeentelijke website een bezwaarschrift digitaal indienen via <text:a xlink:href="https://www.gemeentemaastricht.nl/bezwaarschrift-indienen" xlink:type="simple">www.gemeentemaastricht.nl/bezwaarschrift-indienen</text:a>.</text:p>
            <text:p text:style-name="common-al">In het bezwaarschrift staat in elk geval:</text:p>
            <text:p text:style-name="common-al">- uw naam, adres, datum, handtekening en telefoonnummer</text:p>
            <text:p text:style-name="common-al">- de omschrijving en het referentienummer van het dossier</text:p>
            <text:p text:style-name="common-al">- de reden van uw bezwaar</text:p>
            <text:p text:style-name="common-al"/>
            <text:p text:style-name="common-al">
            <text:span text:style-name="nadrukvet">Voorlopige voorziening</text:span>
          </text:p>
            <text:p text:style-name="common-al">Het indienen van bezwaar heeft geen schorsende werking. Met schorsende werking wordt bedoeld dat de vergunning (nog) niet mag worden gebruikt. Om de inwerkingtreding van het besluit en de gevolgen daarvan op te schorten kan een voorlopige voorziening worden aangevraagd. Het verzoek om een voorlopige voorziening moet worden gericht aan de voorzieningenrechter van de Rechtbank Limburg, sector bestuursrecht, postbus 950, 6040 AZ Roermond. U kunt ook digitaal verzoeken om een voorlopige voorziening bij de genoemde rechtbank via http://loket.rechtspraak.nl/bestuursrecht. Daarvoor moet u wel beschikken over een elektronische handtekening (DigiD). Kijk op de genoemde site voor de precieze voorwaarden. Voor het indienen van een verzoek om voorlopige voorziening is een griffierecht verschuldigd.</text:p>
            <text:p text:style-name="common-al"/>
            <text:p text:style-name="common-al">
            <text:span text:style-name="nadrukvet">Nadere informatie</text:span>
          </text:p>
            <text:p text:style-name="last-al">Voor algemene informatie over deze aanvraag of om een afspraak te maken om deze aanvraag in te zien kunt u contact opnemen met Gemeente Maastricht, telefoonnummer 14 043. Wij vragen u om bovenstaand referentienummer bij de hand te houd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tricht</text:p>
            </table:table-cell>
            <table:table-cell office:value-type="string" table:style-name="header.C">
              <text:p text:style-name="headerright"><text:span text:style-name="nr">Nr. 121464</text:span><text:line-break/><text:date style:data-style-name="dag" text:fixed="true" text:date-value="2021-04-20"/><text:line-break/><text:date style:data-style-name="jaar" text:fixed="true" text:date-value="2021-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4</text:span><text:date style:data-style-name="nicedate" text:fixed="true" text:date-value="2021-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21464</text:span><text:date style:data-style-name="nicedate" text:fixed="true" text:date-value="2021-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Maastricht</meta:user-defined>
    <meta:user-defined meta:name="OVERHEID.Informatietype/DC.type">officiële publicatie</meta:user-defined>
    <meta:user-defined meta:name="OVERHEIDgvop.Informatietype/DC.type">Beschikkingen | afhandeling</meta:user-defined>
    <meta:user-defined meta:name="OVERHEID.Gemeente/DCTERMS.publisher">Maastricht</meta:user-defined>
    <meta:user-defined meta:name="OVERHEID.Gemeente/OVERHEID.authority">Maastricht</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74981.04 319159.21</meta:user-defined>
    <meta:user-defined meta:name="DC.title">Schalmeistraat 21A te Maastricht. Afgehandelde omgevingsvergunning,  het kappen van 1 boom</meta:user-defined>
    <meta:user-defined meta:name="OVERHEID.PostcodeHuisnummer/OVERHEIDop.postcodeHuisnummer">6217ET 21</meta:user-defined>
    <meta:user-defined meta:name="OVERHEIDop.straatnaam">Schalmeistraat</meta:user-defined>
    <meta:user-defined meta:name="OVERHEIDop.woonplaats">Maastricht</meta:user-defined>
    <meta:user-defined meta:name="DCTERMS.W3CDTF/DCTERMS.available">2021-04-20</meta:user-defined>
    <meta:user-defined meta:name="DCTERMS.W3CDTF/OVERHEIDop.jaargang">2021</meta:user-defined>
    <meta:user-defined meta:name="OVERHEIDop.publicationIssue">121464</meta:user-defined>
    <meta:user-defined meta:name="OVERHEIDop.GmbID/DC.identifier">gmb-2021-121464</meta:user-defined>
    <meta:user-defined meta:name="OVERHEIDop.versieInformatie"/>
  </office:meta>
</office:document-meta>
</file>