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Leveroysedijk ong. - Wijziging openingstijden/dagen crossterrein (OV 20200210) (12-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leveroysedijk-ong-ov-20200210-12-01-2021" xlink:type="simple">De bijlage(n) liggen voor 6 weken digitaal ter inzage (12-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1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4307.126 365029.56</meta:user-defined>
    <meta:user-defined meta:name="DC.title">Gemeente Nederweert - Verleende omgevingsvergunning (regulier) - Leveroysedijk ong. - Wijziging openingstijden/dagen crossterrein (OV 20200210) (12-01-2021)</meta:user-defined>
    <meta:user-defined meta:name="OVERHEID.PostcodeHuisnummer/OVERHEIDop.postcodeHuisnummer">6034SW 3</meta:user-defined>
    <meta:user-defined meta:name="OVERHEIDop.straatnaam">Leveroysedijk</meta:user-defined>
    <meta:user-defined meta:name="OVERHEIDop.woonplaats">Nederweert-Eind</meta:user-defined>
    <meta:user-defined meta:name="DCTERMS.W3CDTF/DCTERMS.available">2021-01-14</meta:user-defined>
    <meta:user-defined meta:name="DCTERMS.W3CDTF/OVERHEIDop.jaargang">2021</meta:user-defined>
    <meta:user-defined meta:name="OVERHEIDop.publicationIssue">12146</meta:user-defined>
    <meta:user-defined meta:name="OVERHEIDop.GmbID/DC.identifier">gmb-2021-12146</meta:user-defined>
    <meta:user-defined meta:name="OVERHEIDop.versieInformatie"/>
  </office:meta>
</office:document-meta>
</file>