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biusstraat 6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Z/21/180539 / W2021-0130 voor een omgevingsvergunning betreffende het plaatsen van een schutting op locatie Fabiusstraat 6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45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196.5 420781.5</meta:user-defined>
    <meta:user-defined meta:name="DC.title">Kennisgeving besluit op aanvraag omgevingsvergunning Fabiusstraat 61 te Melissant</meta:user-defined>
    <meta:user-defined meta:name="OVERHEID.PostcodeHuisnummer/OVERHEIDop.postcodeHuisnummer">3248AH 61</meta:user-defined>
    <meta:user-defined meta:name="OVERHEIDop.straatnaam">Fabiusstraat</meta:user-defined>
    <meta:user-defined meta:name="OVERHEIDop.woonplaats">Melissan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57</meta:user-defined>
    <meta:user-defined meta:name="OVERHEIDop.GmbID/DC.identifier">gmb-2021-121457</meta:user-defined>
    <meta:user-defined meta:name="OVERHEIDop.versieInformatie"/>
  </office:meta>
</office:document-meta>
</file>