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handelen in strijd met regels ruimtelijke ordening, gebruik voormalige apotheek als zorgwinkel - Hoflaan 4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andelen in strijd met regels ruimtelijke ordening, gebruik voormalige apotheek als zorgwinkel </text:p>
            <text:p text:style-name="common-al">Met de adressering : Hoflaan 49, 3134 AC </text:p>
            <text:p text:style-name="common-al">Kenmerk : OVXINR-6816</text:p>
            <text:p text:style-name="common-al">Type aanvraag : vergunningaanvraag regulier behandelen</text:p>
            <text:p text:style-name="common-al">Datum ontvangst : 30 september 2020</text:p>
            <text:p text:style-name="common-al">Datum beschikking : 12 jan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4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816</meta:user-defined>
    <dc:language>nl</dc:language>
    <meta:user-defined meta:name="OVERHEID.EPSG28992/DC.spatial">83266.97 436199.016</meta:user-defined>
    <meta:user-defined meta:name="DC.title">Gemeente Vlaardingen - verlening omgevingsvergunning - handelen in strijd met regels ruimtelijke ordening, gebruik voormalige apotheek als zorgwinkel - Hoflaan 49, Vlaardingen</meta:user-defined>
    <meta:user-defined meta:name="OVERHEID.PostcodeHuisnummer/OVERHEIDop.postcodeHuisnummer">3134AC 49</meta:user-defined>
    <meta:user-defined meta:name="OVERHEIDop.straatnaam">Hoflaan</meta:user-defined>
    <meta:user-defined meta:name="OVERHEIDop.woonplaats">Vlaardingen</meta:user-defined>
    <meta:user-defined meta:name="DCTERMS.W3CDTF/DCTERMS.available">2021-01-19</meta:user-defined>
    <meta:user-defined meta:name="DCTERMS.W3CDTF/OVERHEIDop.jaargang">2021</meta:user-defined>
    <meta:user-defined meta:name="OVERHEIDop.publicationIssue">12143</meta:user-defined>
    <meta:user-defined meta:name="OVERHEIDop.GmbID/DC.identifier">gmb-2021-12143</meta:user-defined>
    <meta:user-defined meta:name="OVERHEIDop.versieInformatie"/>
  </office:meta>
</office:document-meta>
</file>