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t' Sas 13 4811W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2215</text:p>
            <text:p text:style-name="common-al">
            <text:span text:style-name="nadrukvet">Ontvangstdatum:</text:span> 13-04-2021</text:p>
            <text:p text:style-name="common-al">
            <text:span text:style-name="nadrukvet">Locatie:</text:span> t' Sas 13 4811WC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t' Sas 13 4811W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42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2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2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525.462 400136.933</meta:user-defined>
    <meta:user-defined meta:name="DC.title">Aanvraag nieuwe Drank- en Horecavergunning t' Sas 13 4811WC Breda</meta:user-defined>
    <meta:user-defined meta:name="OVERHEID.PostcodeHuisnummer/OVERHEIDop.postcodeHuisnummer">4811WC 13</meta:user-defined>
    <meta:user-defined meta:name="OVERHEIDop.straatnaam">t' Sas</meta:user-defined>
    <meta:user-defined meta:name="OVERHEIDop.woonplaats">Breda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420</meta:user-defined>
    <meta:user-defined meta:name="OVERHEIDop.GmbID/DC.identifier">gmb-2021-121420</meta:user-defined>
    <meta:user-defined meta:name="OVERHEIDop.versieInformatie"/>
  </office:meta>
</office:document-meta>
</file>