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ienden 21 gemeente Nuenen, Gerwen en Nederwetten,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90</text:p>
            <text:p text:style-name="common-al">Omschrijving: het plaatsen van handelsreclame</text:p>
            <text:p text:style-name="common-al">Datum ontvangst: 15 april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668</meta:user-defined>
    <dc:language>nl</dc:language>
    <meta:user-defined meta:name="OVERHEID.EPSG28992/DC.spatial">166518 384543</meta:user-defined>
    <meta:user-defined meta:name="DC.title">De Tienden 21 gemeente Nuenen, Gerwen en Nederwetten, aanvraag omgevingsvergunning ontvangen voor het plaatsen van handelsreclame.</meta:user-defined>
    <meta:user-defined meta:name="OVERHEID.PostcodeHuisnummer/OVERHEIDop.postcodeHuisnummer">5674TA 21</meta:user-defined>
    <meta:user-defined meta:name="OVERHEIDop.straatnaam">De Tienden</meta:user-defined>
    <meta:user-defined meta:name="OVERHEIDop.woonplaats">Nuen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06</meta:user-defined>
    <meta:user-defined meta:name="OVERHEIDop.GmbID/DC.identifier">gmb-2021-121406</meta:user-defined>
    <meta:user-defined meta:name="OVERHEIDop.versieInformatie"/>
  </office:meta>
</office:document-meta>
</file>