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geweigerd) Uitrit, Lindelaan 30 te Een, het aanleggen van een uitrit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te weigeren</text:p>
            <text:p text:style-name="common-al"/>
            <text:list text:style-name="id1-3-2-1-1-3">
              <text:list-item text:style-override="id1-3-2-1-1-3-1">
                <text:number>1.</text:number>
                <text:p text:style-name="al">Lindelaan 30 te Een, het aanleggen van een uitrit, 13 april 2021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39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38 566163</meta:user-defined>
    <meta:user-defined meta:name="DC.title">Besluit omgevingsvergunning (geweigerd) Uitrit, Lindelaan 30 te Een, het aanleggen van een uitrit, 13 april 2021.</meta:user-defined>
    <meta:user-defined meta:name="OVERHEID.PostcodeHuisnummer/OVERHEIDop.postcodeHuisnummer">9342PL 30</meta:user-defined>
    <meta:user-defined meta:name="OVERHEIDop.straatnaam">Lindelaan</meta:user-defined>
    <meta:user-defined meta:name="OVERHEIDop.woonplaats">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90</meta:user-defined>
    <meta:user-defined meta:name="OVERHEIDop.GmbID/DC.identifier">gmb-2021-121390</meta:user-defined>
    <meta:user-defined meta:name="OVERHEIDop.versieInformatie"/>
  </office:meta>
</office:document-meta>
</file>