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- Dirksland, Winterstraat 3 en Nieuwstraat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Apv-vergunning verleend aan aanvrager voor het plaatsen van een steiger voor dakrenovatie bij Winterstraat 3 en Nieuwstraat 11 in Dirksland. De vergunning geldt van 8 april tot en met 26 april 2021. De verzenddatum is 12 april 2021 en het referentienummer is Z-21-13211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1389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89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6287.233 418590.088</meta:user-defined>
    <meta:user-defined meta:name="OVERHEID.EPSG28992/DC.spatial">66284.745 418584.585</meta:user-defined>
    <meta:user-defined meta:name="DC.title">Verleende vergunning Algemeen plaatselijke verordening (Apv) burgemeester - Dirksland, Winterstraat 3 en Nieuwstraat 11.</meta:user-defined>
    <meta:user-defined meta:name="OVERHEID.PostcodeHuisnummer/OVERHEIDop.postcodeHuisnummer">3247CH 3</meta:user-defined>
    <meta:user-defined meta:name="OVERHEID.PostcodeHuisnummer/OVERHEIDop.postcodeHuisnummer">3247BK 11</meta:user-defined>
    <meta:user-defined meta:name="OVERHEIDop.straatnaam">Winterstraat</meta:user-defined>
    <meta:user-defined meta:name="OVERHEIDop.straatnaam">Nieuwstraat</meta:user-defined>
    <meta:user-defined meta:name="OVERHEIDop.woonplaats">Dirksland</meta:user-defined>
    <meta:user-defined meta:name="OVERHEIDop.woonplaats">Dirksland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1389</meta:user-defined>
    <meta:user-defined meta:name="OVERHEIDop.GmbID/DC.identifier">gmb-2021-121389</meta:user-defined>
    <meta:user-defined meta:name="OVERHEIDop.versieInformatie"/>
  </office:meta>
</office:document-meta>
</file>