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Algemeen plaatselijke verordening (Apv) burgemeester - Drank- en vergunning, slijterij De Ankerplaats Goedere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geweigerd voor een Drank- en horecavergunning aan slijterij De Ankerplaats Goedereede. De verzenddatum is 14 april 2021 en het referentienummer is Z-21-12728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38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7794 426437</meta:user-defined>
    <meta:user-defined meta:name="DC.title">Geweigerde vergunning Algemeen plaatselijke verordening (Apv) burgemeester - Drank- en vergunning, slijterij De Ankerplaats Goedereede.</meta:user-defined>
    <meta:user-defined meta:name="OVERHEID.PostcodeHuisnummer/OVERHEIDop.postcodeHuisnummer">3252BC 4</meta:user-defined>
    <meta:user-defined meta:name="OVERHEIDop.straatnaam">Markt</meta:user-defined>
    <meta:user-defined meta:name="OVERHEIDop.woonplaats">Goedereed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388</meta:user-defined>
    <meta:user-defined meta:name="OVERHEIDop.GmbID/DC.identifier">gmb-2021-121388</meta:user-defined>
    <meta:user-defined meta:name="OVERHEIDop.versieInformatie"/>
  </office:meta>
</office:document-meta>
</file>