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7-1-1">
      <style:table-column-properties style:rel-column-width="46*"/>
    </style:style>
    <style:style style:family="table-column" style:parent-style-name="colspec" style:name="id1-3-2-4-57-1-2">
      <style:table-column-properties style:rel-column-width="46*"/>
    </style:style>
  </office:automatic-styles>
  <office:body>
    <office:text>
      <text:p text:style-name="new_page_staatscourant"/>
      <text:p text:style-name="single-kop-titel">Verordening ambtelijke bijstand en fractieondersteuning gemeente Veendam 2021</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presidium van de raad van Veendam;</text:p>
            <text:p text:style-name="al"/>
            <text:p text:style-name="al">gelet op artikel 33, derde lid, van de Gemeentewet;</text:p>
            <text:p text:style-name="al"/>
            <text:p text:style-name="al">besluit vast te stellen de Verordening ambtelijke bijstand en fractieondersteuning gemeente Veendam 2021:</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 In deze verordening wordt verstaan onder:</text:p>
              <text:p text:style-name="al">- ambtelijke bijstand: bijstand, verleend door onder het gezag (direct of indirect) van het college werkzame ambtenaren;</text:p>
              <text:p text:style-name="al">- bijstand: (technische) ondersteuning bij het opstellen van voorstellen, amendementen en moties of andere ondersteuning niet zijnde een verzoek om informatie;</text:p>
              <text:p text:style-name="al"/>
              <text:p text:style-name="al"/>
            </text:section>
            <text:p text:style-name="hoofdstuk_bottom"/>
          </text:section>
          <text:section text:name="hoofdstuk_id1-3-2-2-2" text:style-name="hoofdstuk">
            <text:p text:style-name="hoofdstuk_kop"><text:span text:style-name="label">Paragraaf</text:span> <text:span text:style-name="nr">2</text:span> Verzoeken om informatie of bijstand</text:p>
            <text:section text:name="artikel_id1-3-2-2-2-2" text:style-name="artikel">
              <text:p text:style-name="artikel_kop_titel"><text:span text:style-name="artikel_kop_label">Artikel</text:span> <text:span text:style-name="artikel_kop_nr">2</text:span> Verzoek om informatie</text:p>
              <text:p text:style-name="al">1. Een raadslid kan de griffier verzoeken om feitelijke informatie van geringe omvang of om inzage in of afschrift van bij de raad, burgemeester en wethouders of de burgemeester berustende schriftelijke stukken en ander materiaal dat gegevens bevat. </text:p>
              <text:p text:style-name="al">2. 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section>
            <text:section text:name="artikel_id1-3-2-2-2-3" text:style-name="artikel">
              <text:p text:style-name="artikel_kop_titel"><text:span text:style-name="artikel_kop_label">Artikel</text:span> <text:span text:style-name="artikel_kop_nr">3</text:span> Verzoek om bijstand</text:p>
              <text:p text:style-name="al">1. Een raadslid kan de griffier verzoeken om bijstand. </text:p>
              <text:p text:style-name="al">2. 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p text:style-name="al">3. De secretaris weigert het verzoek om ambtelijke bijstand als:</text:p>
              <text:p text:style-name="al"> a. naar zijn oordeel niet aannemelijk is gemaakt dat de ambtelijke bijstand betrekking heeft op raadswerkzaamheden;</text:p>
              <text:p text:style-name="al"> b. dit naar zijn oordeel het belang van de gemeente kan schaden.</text:p>
              <text:p text:style-name="al">4. 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section>
            <text:section text:name="artikel_id1-3-2-2-2-4" text:style-name="artikel">
              <text:p text:style-name="artikel_kop_titel"><text:span text:style-name="artikel_kop_label">Artikel</text:span> <text:span text:style-name="artikel_kop_nr">4</text:span> Geschil over verleende ambtelijke bijstand</text:p>
              <text:p text:style-name="al">1. Een raadslid dat niet tevreden is over de aan hem verleende ambtelijke bijstand, kan de griffier verzoeken hierover in overleg te treden met de secretaris.</text:p>
              <text:p text:style-name="al">2. 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section>
            <text:section text:name="artikel_id1-3-2-2-2-5" text:style-name="artikel">
              <text:p text:style-name="artikel_kop_titel"><text:span text:style-name="artikel_kop_label">Artikel</text:span> <text:span text:style-name="artikel_kop_nr">5</text:span> Verstrekking informatie over verzoeken om ambtelijke bijstand</text:p>
              <text:p text:style-name="al">Als het college informatie wenst over een verzoek om ambtelijke bijstand of over de inhoud van verleende ambtelijke bijstand, wendt zij zich daartoe rechtstreeks tot het betrokken raadslid.</text:p>
              <text:p text:style-name="al"/>
              <text:p text:style-name="al"/>
            </text:section>
            <text:p text:style-name="hoofdstuk_bottom"/>
          </text:section>
          <text:section text:name="hoofdstuk_id1-3-2-2-3" text:style-name="hoofdstuk">
            <text:p text:style-name="hoofdstuk_kop"><text:span text:style-name="label">Paragraaf</text:span> <text:span text:style-name="nr">3</text:span> Fractieondersteuning</text:p>
            <text:section text:name="artikel_id1-3-2-2-3-2" text:style-name="artikel">
              <text:p text:style-name="artikel_kop_titel"><text:span text:style-name="artikel_kop_label">Artikel</text:span> <text:span text:style-name="artikel_kop_nr">6</text:span> Recht op financiële bijdrage</text:p>
              <text:p text:style-name="al">1. De raad verstrekt een in de raad vertegenwoordigde fractie voor de duur van de zittingsperiode een financiële bijdrage ter ondersteuning van het functioneren van de fractie. </text:p>
              <text:p text:style-name="al">2. De financiële bijdrage bedraagt € 1.190,- per raadszetel van de fractie per kalenderjaar.</text:p>
            </text:section>
            <text:section text:name="artikel_id1-3-2-2-3-3" text:style-name="artikel">
              <text:p text:style-name="artikel_kop_titel"><text:span text:style-name="artikel_kop_label">Artikel</text:span> <text:span text:style-name="artikel_kop_nr">7</text:span> Besteding financiële bijdrage</text:p>
              <text:p text:style-name="al">1. De financiële bijdrage wordt uitsluitend besteed aan ondersteuning die ertoe strekt de volksvertegenwoordigende, kaderstellende of controlerende rol van de fractie te versterken.</text:p>
              <text:p text:style-name="al">2. De financiële bijdrage wordt in ieder geval niet gebruikt ter bekostiging van:</text:p>
              <text:p text:style-name="al"> a. 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p text:style-name="al"> b. giften, leningen, beleggingen en voorschotten;</text:p>
              <text:p text:style-name="al"> c. uitgaven die op grond van enige andere wettelijke regeling in aanmerking komen voor vergoeding van overheidswege, inclusief uitgaven in verband met verkiezingsactiviteiten.</text:p>
            </text:section>
            <text:section text:name="artikel_id1-3-2-2-3-4" text:style-name="artikel">
              <text:p text:style-name="artikel_kop_titel"><text:span text:style-name="artikel_kop_label">Artikel</text:span> <text:span text:style-name="artikel_kop_nr">8</text:span> Voorschot financiële bijdrage</text:p>
              <text:p text:style-name="al">1. De bijdrage voor fractieondersteuning wordt, voor 31 januari van een kalenderjaar, als voorschot op dat kalenderjaar verstrekt. </text:p>
              <text:p text:style-name="al">2. 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resterende maanden van dat jaar. </text:p>
              <text:p text:style-name="al">3. Het voorschot wordt verrekend met teveel ontvangen voorschotten in jaren waarvoor de raad de bedragen heeft vastgesteld.</text:p>
            </text:section>
            <text:section text:name="artikel_id1-3-2-2-3-5" text:style-name="artikel">
              <text:p text:style-name="artikel_kop_titel"><text:span text:style-name="artikel_kop_label">Artikel</text:span> <text:span text:style-name="artikel_kop_nr">9</text:span> Gevolgen splitsen en einde bestaan fractie</text:p>
              <text:p text:style-name="al">1. Als één of meer raadsleden van één of meer fracties als zelfstandige fractie gaan optreden of zich aansluiten bij een andere fractie, wordt het voor elk van deze zetels beschikbaar gestelde financiële bijdrage ter ondersteuning van de fractie waar zij uittreden, toebedeeld aan de nieuw gevormde fractie of aan de fractie waarbij aangesloten wordt.</text:p>
              <text:p text:style-name="al">2. 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p text:style-name="al">3. Als een fractie tijdens een zittingsperiode ophoudt te bestaan, vervalt de aanspraak op de financiële bijdrage ter ondersteuning van die fractie met ingang van de maand volgend op de maand waarin hiervan kennisgeving is gedaan aan de raad.</text:p>
            </text:section>
            <text:section text:name="artikel_id1-3-2-2-3-6" text:style-name="artikel">
              <text:p text:style-name="artikel_kop_titel"><text:span text:style-name="artikel_kop_label">Artikel</text:span> <text:span text:style-name="artikel_kop_nr">10</text:span> Administratieve verplichtingen</text:p>
              <text:p text:style-name="al">1. 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p text:style-name="al">2. Andere inkomensbronnen dan de financiële bijdrage worden afzonderlijk geadministreerd.</text:p>
              <text:p text:style-name="al">3. De administratie wordt zodanig ingericht dat op eerste aanvraag van de concerncontroller nadere informatie kan worden gegeven en bescheiden of bewijsstukken met betrekking tot de uitgaven kunnen worden overgelegd.</text:p>
            </text:section>
            <text:section text:name="artikel_id1-3-2-2-3-7" text:style-name="artikel">
              <text:p text:style-name="artikel_kop_titel"><text:span text:style-name="artikel_kop_label">Artikel</text:span> <text:span text:style-name="artikel_kop_nr">11</text:span> Verantwoording, controle en vaststelling financiële bijdrage</text:p>
              <text:p text:style-name="al"> 1. De fractie legt uiterlijk drie maanden na het einde van een kalenderjaar aan de raad verantwoording af over de besteding van de financiële bijdrage gedurende het vorige kalenderjaar, onder overlegging van een financieel verslag.</text:p>
              <text:p text:style-name="al"> 2. De concerncontroller van de gemeente controleert het financieel verslag en brengt advies uit aan de raad.</text:p>
              <text:p text:style-name="al"> 3. De accountant controleert dit advies bij zijn controle over de gemeentelijke jaarrekening.</text:p>
              <text:p text:style-name="al"> 4. De raad stelt na ontvangst van het advies van de concerncontroller de hoogte vast van:</text:p>
              <text:p text:style-name="al"> a. de financiële bijdrage;</text:p>
              <text:p text:style-name="al"> b. het te verrekenen verschil tussen de vastgestelde financiële bijdrage en het ontvangen voorschot.</text:p>
              <text:p text:style-name="al"/>
              <text:p text:style-name="al"/>
            </text:section>
            <text:p text:style-name="hoofdstuk_bottom"/>
          </text:section>
          <text:section text:name="hoofdstuk_id1-3-2-2-4" text:style-name="hoofdstuk">
            <text:p text:style-name="hoofdstuk_kop"> Paragraaf 4 Slotbepalingen</text:p>
            <text:section text:name="artikel_id1-3-2-2-4-2" text:style-name="artikel">
              <text:p text:style-name="artikel_kop_titel"><text:span text:style-name="artikel_kop_label">Artikel</text:span> <text:span text:style-name="artikel_kop_nr">12</text:span> Intrekking oude verordening</text:p>
              <text:p text:style-name="al">1. De Verordening op de ambtelijke bijstand 2002 wordt ingetrokken.</text:p>
            </text:section>
            <text:section text:name="artikel_id1-3-2-2-4-3" text:style-name="artikel">
              <text:p text:style-name="artikel_kop_titel"><text:span text:style-name="artikel_kop_label">Artikel</text:span> <text:span text:style-name="artikel_kop_nr">13</text:span> Inwerkingtreding en citeertitel</text:p>
              <text:p text:style-name="al"> 1. Deze verordening treedt in werking met terugwerkende kracht op 1 januari 2021.</text:p>
              <text:p text:style-name="al"> 2. Deze verordening wordt aangehaald als: Verordening ambtelijke bijstand en fractieondersteuning gemeente Veendam.</text:p>
              <text:p text:style-name="al"/>
              <text:p text:style-name="al"/>
            </text:section>
            <text:p text:style-name="hoofdstuk_bottom"/>
          </text:section>
        </text:section>
        <text:section text:name="regeling-sluiting_id1-3-2-3" text:style-name="regeling-sluiting">
          <text:section text:name="ondertekening_id1-3-2-3-1">
            <text:p><text:span text:style-name="functie"> Aldus vastgesteld in de openbare raadsvergadering van 12 april 2021</text:span></text:p>
          </text:section>
          <text:section text:name="ondertekening_id1-3-2-3-2">
            <text:p><text:span text:style-name="functie"/></text:p>
            <text:p><text:span text:style-name="functie"/></text:p>
            <text:p><text:span text:style-name="functie"> De voorzitter,</text:span></text:p>
            <text:p><text:span text:style-name="functie"/></text:p>
          </text:section>
          <text:section text:name="ondertekening_id1-3-2-3-3">
            <text:p><text:span text:style-name="functie"/></text:p>
            <text:p><text:span text:style-name="functie"> De griffier,</text:span></text:p>
          </text:section>
        </text:section>
        <text:section text:name="bijlage_id1-3-2-4" text:style-name="bijlage">
          <text:p text:style-name="bijlage_top"/>
          <text:p text:style-name="hoofdstuk_kop">Algemeen</text:p>
          <text:p text:style-name="al">
          <text:span text:style-name="nadrukvet">Artikel 33</text:span>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raad van de gemeente Veendam heeft de in artikel 33 lid 3 Gemeentewet bedoelde verordening voor het laatst gewijzigd vastgesteld in september 2002. In 2013 heeft de raad vervolgens separaat besloten om af te zien van het budget voor fractie-ondersteuning en deze in te zetten voor het papierloos vergaderen. De middelen zijn vanaf dat moment ingezet voor hard- en software. Intussen is het gebruik van deze voorzieningen niet meer een extra ondersteuning bij het raadswerk, maar een voorwaarde geworden om de werkzaamheden uit te kunnen voeren. Ipads maken intussen deel uit van de rechtspositieregeling voor zowel de raadsleden als leden van de raadscommissies. In de nu voorliggende verordening is het principe van 2002 opnieuw ingevoerd. Ook de hoogte van de bedragen zijn een afgeleide van die verordening.</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ssistent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text:p>
          <text:p text:style-name="al"/>
          <text:p text:style-name="al">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laten) aanwijzen. Daarom zijn bepaalde aspecten van de rol van de gemeentesecretaris in deze verordening nader uitgewerkt. Dat is van belang om de rol van de secretaris op een juiste wijze vorm te geven nu er een verschil is tussen griffie en reguliere ambtelijke organisatie.</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technische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s de term ‘ambtelijke bijstand’ in deze verordening voorbehouden aan het verlenen van bijstand door medewerkers van de reguliere ambtelijke organisatie.</text:p>
          <text:p text:style-name="al"/>
          <text:p text:style-name="al">
          <text:span text:style-name="nadrukvet">Artikel 2. Verzoek om informatie</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text:p>
          <text:p text:style-name="al"/>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text:p>
          <text:p text:style-name="al"/>
          <text:p text:style-name="al">
          <text:span text:style-name="nadrukvet">Artikel 3. Verzoek om bijstand</text:span>
        </text:p>
          <text:p text:style-name="al">Ook verzoeken om bijstand moeten aan de griffier gericht worden. Als de griffier of de</text:p>
          <text:p text:style-name="al">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 Het raadslid behoud vanzelfsprekend altijd het recht van het toepassen van zijn wettelijke instrumentarium.</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 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
          <text:p text:style-name="al">De dekking van de bijdragen vind plaats uit het budget “ondersteuning raadsleden”.</text:p>
          <text:p text:style-name="al"/>
          <text:p text:style-name="al">De fractieondersteuning bestaat uit een bedrag per raadszetel per fractie (tweede lid). Naar rato van fractiegrootte wordt dus een bedrag toegekend, zodat ook ieder fractielid op gelijkwaardig niveau ondersteund kan worden. In de verordening van 2002 is een beschikbaar bedrag opgenomen van in totaal € 35.000 per jaar. In deze verordening wordt € 25.000 ingezet voor de fractie ondersteuning. Daarmee komt het bedrag per raadslid op € 1.190. Er blijft daarmee € 10.000,- achter in het raadsbudget. Zodoende blijven er voldoende middelen beschikbaar om ook als orgaan gemeenteraad ondersteuning te realiseren.</text:p>
          <text:p text:style-name="al"/>
          <text:p text:style-name="al">De financiële bijdrage voor fractieondersteuning voldoet aan de definitie van subsidie van artikel 4:21 van de Algemene wet bestuursrecht (hierna: Awb). Omdat het verlenen van subsidies in de Algemene subsidieverordening (hierna: ASV) in de gemeente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Artikel 7. Besteding financiële bijdrage</text:span>
        </text:p>
          <text:p text:style-name="al">Voor wat betreft de besteding van de fractieondersteuning worden de fracties grotendeels vrijgelaten.</text:p>
          <text:p text:style-name="al">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
          <text:p text:style-name="al">
          <text:span text:style-name="nadrukvet">Wat mag wel en niet uit het fractiebudget worden gehaald.</text:span>
        </text:p>
          <text:p text:style-name="al"/>
          <text:p text:style-name="al">De fractie wordt grotendeels de vrijheid gelaten wat betreft de inhoudelijke besteding van de fractieondersteuning. Minimumvoorwaarde is wel dat de bijdrage wordt besteed aan de werkzaamheden en het functioneren van de fractie dan wel ter versterking van de fractie. Verder is een aantal doelen genoemd waarvoor de bijdrage <text:span text:style-name="nadrukvet">niet</text:span> mag worden gebruikt. Daarmee wordt onder andere voorkomen dat met de bijdrage verkiezingscampagnes worden gefinancierd en dat raadsleden hun eigen vergoeding voor het raadswerk (vastgelegd in de verordening rechtspositie wethouders, raads- en commissieleden), aanvullen met de bijdrage voor fractieondersteuning. Individuele opleidingen voor raadsleden dienen bekostigd te worden uit het daarvoor beschikbare budget en dientengevolge ook niet uit de bijdrage voor fractieondersteuning.</text:p>
          <text:p text:style-name="al">Omdat het bij uitstek gaat om politieke ondersteuning kan deze inhoudelijk niet te zeer gedetailleerd geregeld worden. </text:p>
          <text:p text:style-name="al">Fracties moeten vrij zijn in de keuze van de personen die de fracties eventueel ondersteunen.</text:p>
          <text:p text:style-name="al">In onderstaand overzicht wordt inzichtelijk gemaakt welke kosten(soorten) wel en welke niet uit het fractiebudget betaald mogen worden (geen uitputtende opsomming):</text:p>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1">
                  <text:p text:style-name="table_al">
                    <text:span text:style-name="nadrukvet">Wel uit fractiebudget</text:span>
                  </text:p>
                </table:table-cell>
                <table:table-cell table:style-name="entry" table:number-rows-spanned="1" table:number-columns-spanned="1">
                  <text:p text:style-name="table_al">
                    <text:span text:style-name="nadrukvet">Niet uit fractiebudget</text:span>
                  </text:p>
                </table:table-cell>
              </table:table-row>
              <table:table-row table:style-name="row">
                <table:table-cell table:style-name="entry" table:number-rows-spanned="1" table:number-columns-spanned="1">
                  <text:p text:style-name="table_al">Kosten contactavonden met burgers, bedrijven en/of instellingen georganiseerd door de fractie</text:p>
                </table:table-cell>
                <table:table-cell table:style-name="entry" table:number-rows-spanned="1" table:number-columns-spanned="1">
                  <text:p text:style-name="table_al">Besteding aan politieke partijen, met politieke partijen verbonden instellingen of natuurlijke personen, anders dan ter vergoeding van diensten of goederen geleverd ten behoeve van de fractie op basis van reële, gespecificeerde declaratie; Verkiezingsavonden en andere verkiezingsactiviteiten en –uitgaven (zoals campagnekosten)</text:p>
                  <text:p text:style-name="table_al"/>
                </table:table-cell>
              </table:table-row>
              <table:table-row table:style-name="row">
                <table:table-cell table:style-name="entry" table:number-rows-spanned="1" table:number-columns-spanned="1">
                  <text:p text:style-name="table_al">Scholings- en visievormingsactiviteiten voor (en gericht op versterking van) de hele fractie; uitnodigen deskundigen etc.</text:p>
                </table:table-cell>
                <table:table-cell table:style-name="entry" table:number-rows-spanned="1" table:number-columns-spanned="1">
                  <text:p text:style-name="table_al">Individuele opleidingen, cursussen en andere scholingsactiviteiten, bezoek congressen etc.</text:p>
                  <text:p text:style-name="table_al"/>
                </table:table-cell>
              </table:table-row>
              <table:table-row table:style-name="row">
                <table:table-cell table:style-name="entry" table:number-rows-spanned="1" table:number-columns-spanned="1">
                  <text:p text:style-name="table_al">Kosten inwinnen externe adviezen aan de fractie</text:p>
                </table:table-cell>
                <table:table-cell table:style-name="entry" table:number-rows-spanned="1" table:number-columns-spanned="1">
                  <text:p text:style-name="table_al">Lidmaatschappen, contributies van individuele raadsleden </text:p>
                  <text:p text:style-name="table_al"/>
                </table:table-cell>
              </table:table-row>
              <table:table-row table:style-name="row">
                <table:table-cell table:style-name="entry" table:number-rows-spanned="1" table:number-columns-spanned="1">
                  <text:p text:style-name="table_al">Kosten ondersteuning van de fractie door fractieassistenten of anderen; vergoeding werkzaamheden en onkosten; Administratiekosten ten behoeve van de gehele fractie; Personele ondersteuning (secretarieel, organisatorisch, inhoudelijk, onderzoek, coaching, webbeheer); Informatieverstrekking door de fractie, bijvoorbeeld bij een fractienieuwsbrief</text:p>
                </table:table-cell>
                <table:table-cell table:style-name="entry" table:number-rows-spanned="1" table:number-columns-spanned="1">
                  <text:p text:style-name="table_al">Individueel gemaakte reiskosten als raadslid; Bestedingen aan raadsleden of bedrijven van raadsleden voor werkzaamheden die zij als (beleids-) medewerker of anderszins in opdracht van een fractie verrichten. </text:p>
                  <text:p text:style-name="table_al">Individuele telefoon- en internetkosten, pc-apparatuur en –programmatuur van raadsleden</text:p>
                  <text:p text:style-name="table_al"/>
                </table:table-cell>
              </table:table-row>
              <table:table-row table:style-name="row">
                <table:table-cell table:style-name="entry" table:number-rows-spanned="1" table:number-columns-spanned="1">
                  <text:p text:style-name="table_al">Kosten fractieverslagen</text:p>
                </table:table-cell>
                <table:table-cell table:style-name="entry" table:number-rows-spanned="1" table:number-columns-spanned="1">
                  <text:p text:style-name="table_al">Uitgaven voor afdelingen van politieke partijen (zoals inschrijvingskosten Kamer van Koophandel)</text:p>
                  <text:p text:style-name="table_al"/>
                </table:table-cell>
              </table:table-row>
              <table:table-row table:style-name="row">
                <table:table-cell table:style-name="entry" table:number-rows-spanned="1" table:number-columns-spanned="1">
                  <text:p text:style-name="table_al">Kosten fractievergaderingen</text:p>
                </table:table-cell>
                <table:table-cell table:style-name="entry" table:number-rows-spanned="1" table:number-columns-spanned="1">
                  <text:p text:style-name="table_al">Kosten bestuurs- en ledenvergaderingen van de afdelingen van politieke partijen</text:p>
                  <text:p text:style-name="table_al"/>
                </table:table-cell>
              </table:table-row>
              <table:table-row table:style-name="row">
                <table:table-cell table:style-name="entry" table:number-rows-spanned="1" table:number-columns-spanned="1">
                  <text:p text:style-name="table_al">Kosten “hei”-sessies, werkbezoeken etc. gericht op het (versterken van het) functioneren van de fractie</text:p>
                </table:table-cell>
                <table:table-cell table:style-name="entry" table:number-rows-spanned="1" table:number-columns-spanned="1">
                  <text:p text:style-name="table_al">Lief en leed</text:p>
                </table:table-cell>
              </table:table-row>
            </table:table>
            <text:p text:style-name="table_bottom"/>
          </text:section>
          <text:p text:style-name="al"/>
          <text:p text:style-name="al"/>
          <text:p text:style-name="al">
          <text:span text:style-name="nadrukvet">Artikel 8. Voorschot financiële bijdrage</text:span>
        </text:p>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text:p>
          <text:p text:style-name="al"/>
          <text:p text:style-name="al">
          <text:span text:style-name="nadrukvet">Artikel 9. Gevolgen splitsen en einde bestaan fractie</text:span>
        </text:p>
          <text:p text:style-name="al">Als er mutaties plaatsvinden in zittende fracties is het wenselijk dat de financiële bijdrage aangepast wordt aan veranderde verhoudingen in de raad. De fractievergoeding wordt overgeheveld ten behoeve van de nieuwe fractie (eerste lid).</text:p>
          <text:p text:style-name="al"/>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0. Administratieve verplichtingen</text:span>
        </text:p>
          <text:p text:style-name="al">Om te zorgen dat aan het verslag waarmee de besteding van de financiële bijdrage wordt verantwoord (zie artikel 11) een deugdelijke administratie ten grondslag ligt, worden in dit artikel enkele eisen gesteld aan het voeren van deze administratie.</text:p>
          <text:p text:style-name="al"/>
          <text:p text:style-name="al">
          <text:span text:style-name="nadrukvet">Artikel 11. Verantwoording, controle en vaststelling financiële bijdrage</text:span>
        </text:p>
          <text:p text:style-name="al">Na controle van het verslag waarmee de besteding van de financiële bijdrage wordt verantwoord, stelt de raad de hoogte van de financiële bijdrage ten behoeve van het functioneren van de betreffende fractie vast. Daarmee ontstaat een onvoorwaardelijke aanspraak op het vastgestelde</text:p>
          <text:p text:style-name="al">bedrag. De concerncontroller van de raad controleert de uitgaven van de frac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138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8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8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Veendam</meta:user-defined>
    <meta:user-defined meta:name="OVERHEID.Informatietype/DC.type">officiële publicatie</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TaxonomieBeleidsagenda/OVERHEID.category">Bestuur | Organisatie en beleid</meta:user-defined>
    <meta:user-defined meta:name="DC.source">artikel 33, derde lid, van de Gemeentewet]|[1.0:c:BWBR0005416&amp;artikel=33&amp;lid=3&amp;g=2021-01-01</meta:user-defined>
    <meta:user-defined meta:name="OVERHEIDop.referentienummer">2020R0112</meta:user-defined>
    <meta:user-defined meta:name="DCTERMS.alternative">Verordening ambtelijke bijstand en fractieondersteuning gemeente Veendam 2021</meta:user-defined>
    <dc:language>nl</dc:language>
    <meta:user-defined meta:name="OVERHEID.Gemeente/DC.spatial">Veendam</meta:user-defined>
    <meta:user-defined meta:name="DC.title">Verordening ambtelijke bijstand en fractieondersteuning gemeente Veendam 2021</meta:user-defined>
    <meta:user-defined meta:name="DCTERMS.W3CDTF/DCTERMS.available">2021-04-19</meta:user-defined>
    <meta:user-defined meta:name="DCTERMS.W3CDTF/OVERHEIDop.jaargang">2021</meta:user-defined>
    <meta:user-defined meta:name="OVERHEIDop.publicationIssue">121387</meta:user-defined>
    <meta:user-defined meta:name="OVERHEIDop.betreftRegeling">CVDR656784_1</meta:user-defined>
    <meta:user-defined meta:name="xs:date/OVERHEIDop.startdatum">2021-04-20</meta:user-defined>
    <meta:user-defined meta:name="OVERHEIDop.GmbID/DC.identifier">gmb-2021-121387</meta:user-defined>
    <meta:user-defined meta:name="OVERHEIDop.versieInformatie"/>
  </office:meta>
</office:document-meta>
</file>