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vragen van brandveilig gebruik t.b.v. buitenschoolse opvang,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aanvragen van brandveilig gebruik t.b.v. buitenschoolse opvang. Dossiernummer 2021-0395, ingediend op 01-04-2021 (Activiteit; Brandveilig gebruik)</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9 397905</meta:user-defined>
    <meta:user-defined meta:name="DC.title">Aangevraagde omgevingsvergunning, het aanvragen van brandveilig gebruik t.b.v. buitenschoolse opvang, Sportlaan 20 Oisterwijk</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84</meta:user-defined>
    <meta:user-defined meta:name="OVERHEIDop.GmbID/DC.identifier">gmb-2021-121384</meta:user-defined>
    <meta:user-defined meta:name="OVERHEIDop.versieInformatie"/>
  </office:meta>
</office:document-meta>
</file>