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interne verbouwing t.b.v. het splitsen van begane grond en bovenwoning, Joannes Lenartzstraat 2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Joannes Lenartzstraat 29 Oisterwijk</text:span>, interne verbouwing t.b.v. het splitsen van begane grond en bovenwoning. Dossiernummer 2021-0392, ingediend op 03-04-2021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text:p>
            <text:p text:style-name="common-al"/>
            <text:p text:style-name="common-al">U kunt hiervoor mailen naar gemeente@oisterwijk.nl. Geef daarbij de volgende gegevens door: naam van de omgevingsvergunnning, het dossiernummer, de omschrijving en eventueel een adres. Tegen deze ontvangen aanvraag kan geen bezwaar en geen beroep worden ingesteld. Dit kan pas nadat er op de aanvraag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137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7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7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963 399343</meta:user-defined>
    <meta:user-defined meta:name="DC.title">Aangevraagde omgevingsvergunning, interne verbouwing t.b.v. het splitsen van begane grond en bovenwoning, Joannes Lenartzstraat 29 Oisterwijk</meta:user-defined>
    <meta:user-defined meta:name="OVERHEID.PostcodeHuisnummer/OVERHEIDop.postcodeHuisnummer">5061HP 29</meta:user-defined>
    <meta:user-defined meta:name="OVERHEIDop.straatnaam">Joannes Lenartzstraat</meta:user-defined>
    <meta:user-defined meta:name="OVERHEIDop.woonplaats">Oisterwijk</meta:user-defined>
    <meta:user-defined meta:name="DCTERMS.W3CDTF/DCTERMS.available">2021-04-21</meta:user-defined>
    <meta:user-defined meta:name="DCTERMS.W3CDTF/OVERHEIDop.jaargang">2021</meta:user-defined>
    <meta:user-defined meta:name="OVERHEIDop.publicationIssue">121379</meta:user-defined>
    <meta:user-defined meta:name="OVERHEIDop.GmbID/DC.identifier">gmb-2021-121379</meta:user-defined>
    <meta:user-defined meta:name="OVERHEIDop.versieInformatie"/>
  </office:meta>
</office:document-meta>
</file>