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edrijfswoning met schuur, Helvoirtseweg ong.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lvoirtseweg ong. Haaren</text:span>, het bouwen van een bedrijfswoning met schuur. Dossiernummer 2021-0370, ingediend op 08-04-2021 (Activiteit; Het uitvoeren van een werk, Bouwen)</text:span>
          </text:p>
            <text:p text:style-name="common-al"/>
            <text:p text:style-name="common-al">Bij het college van de gemeente Oisterwijk is bovenstaande aanvraag om een omgevingsvergunning binnengekomen. Deze aanvraag en de bijbehorende stukken kunt u op aanvraag inzien. </text:p>
            <text:p text:style-name="common-al"/>
            <text:p text:style-name="common-al">U kunt hiervoor mailen naar gemeente@oisterwijk.nl. Geef daarbij de volgende gegevens door: naam van de omgevingsvergunnning, het dossiernummer, de omschrijving en eventueel een adres. Tegen deze ontvangen aanvraag kan geen bezwaar en geen beroep worden ingesteld. Dit kan pas nadat er op de aanvraa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37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7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7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116.911 402471.137</meta:user-defined>
    <meta:user-defined meta:name="DC.title">Aangevraagde omgevingsvergunning, het bouwen van een bedrijfswoning met schuur, Helvoirtseweg ong. Haaren</meta:user-defined>
    <meta:user-defined meta:name="OVERHEID.PostcodeHuisnummer/OVERHEIDop.postcodeHuisnummer">5076PK 6</meta:user-defined>
    <meta:user-defined meta:name="OVERHEIDop.straatnaam">Helvoirtseweg</meta:user-defined>
    <meta:user-defined meta:name="OVERHEIDop.woonplaats">Haaren</meta:user-defined>
    <meta:user-defined meta:name="DCTERMS.W3CDTF/DCTERMS.available">2021-04-21</meta:user-defined>
    <meta:user-defined meta:name="DCTERMS.W3CDTF/OVERHEIDop.jaargang">2021</meta:user-defined>
    <meta:user-defined meta:name="OVERHEIDop.publicationIssue">121377</meta:user-defined>
    <meta:user-defined meta:name="OVERHEIDop.GmbID/DC.identifier">gmb-2021-121377</meta:user-defined>
    <meta:user-defined meta:name="OVERHEIDop.versieInformatie"/>
  </office:meta>
</office:document-meta>
</file>