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Werken, Heerestraat, Wilhelminastraat en delen van Albertsbaan en Nieuweweg te Roden, het herinrichting van de Heerestraat, Wilhelminastraat en delen van Albertsbaan en Nieuweweg, 13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/>
                <text:p text:style-name="al"/>
                <text:p text:style-name="al">Heerestraat, Wilhelminastraat en delen van Albertsbaan en Nieuweweg te Roden, het herinrichting van de Heerestraat, Wilhelminastraat en delen van Albertsbaan en Nieuweweg, 13 april 2021.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37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7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7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Ruimte en infrastructuur | Organisatie en beleid</meta:user-defined>
    <dc:language>nl</dc:language>
    <meta:user-defined meta:name="OVERHEID.EPSG28992/DC.spatial">224916.064 572698.173</meta:user-defined>
    <meta:user-defined meta:name="DC.title">Besluit omgevingsvergunning , Werken, Heerestraat, Wilhelminastraat en delen van Albertsbaan en Nieuweweg te Roden, het herinrichting van de Heerestraat, Wilhelminastraat en delen van Albertsbaan en Nieuweweg, 13 april 2021.</meta:user-defined>
    <meta:user-defined meta:name="OVERHEID.PostcodeHuisnummer/OVERHEIDop.postcodeHuisnummer">9301AC 7</meta:user-defined>
    <meta:user-defined meta:name="OVERHEIDop.straatnaam">Heerestraat</meta:user-defined>
    <meta:user-defined meta:name="OVERHEIDop.woonplaats">Ro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376</meta:user-defined>
    <meta:user-defined meta:name="OVERHEIDop.GmbID/DC.identifier">gmb-2021-121376</meta:user-defined>
    <meta:user-defined meta:name="OVERHEIDop.versieInformatie"/>
  </office:meta>
</office:document-meta>
</file>